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3847in"/>
    </style:style>
    <style:style style:name="TableColumn6" style:family="table-column">
      <style:table-column-properties style:column-width="1.0708in"/>
    </style:style>
    <style:style style:name="TableColumn7" style:family="table-column">
      <style:table-column-properties style:column-width="1.7958in"/>
    </style:style>
    <style:style style:name="TableColumn8" style:family="table-column">
      <style:table-column-properties style:column-width="2.0583in"/>
    </style:style>
    <style:style style:name="Table1" style:family="table" style:master-page-name="MP0">
      <style:table-properties style:width="6.4819in" fo:margin-left="0in" table:align="left"/>
    </style:style>
    <style:style style:name="TableRow9" style:family="table-row">
      <style:table-row-properties style:min-row-height="0.4284in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ableRow25" style:family="table-row">
      <style:table-row-properties style:min-row-height="0.322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Row34" style:family="table-row">
      <style:table-row-properties style:min-row-height="0.418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fo:letter-spacing="-0.0236in" fo:font-size="14pt" style:font-size-asian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84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6" style:parent-style-name="內文" style:list-style-name="LFO19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list-style-name="LFO19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list-style-name="LFO19" style:family="paragraph">
      <style:paragraph-properties fo:text-align="justify" fo:line-height="0.25in" fo:margin-left="0.3in" fo:text-indent="-0.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3847in" fo:keep-together="always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3847in" fo:keep-together="always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justify" fo:line-height="0.25in" fo:margin-left="0.3305in" fo:text-indent="-0.330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3" style:family="table-row">
      <style:table-row-properties style:min-row-height="0.3819in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3819in" fo:keep-together="always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3819in" fo:keep-together="always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3819in" fo:keep-together="always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0.3819in" fo:keep-together="always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3875in" fo:keep-together="always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67" style:family="table-row">
      <style:table-row-properties style:min-row-height="0.3875in" fo:keep-together="always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3875in" fo:keep-together="always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1" style:family="table-row">
      <style:table-row-properties style:min-row-height="0.3875in" fo:keep-together="always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min-row-height="0.3875in" fo:keep-together="always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min-row-height="0.3875in" fo:keep-together="always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28" style:family="table-row">
      <style:table-row-properties style:min-row-height="0.3875in" fo:keep-together="always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40" style:family="table-row">
      <style:table-row-properties style:min-row-height="0.3875in" fo:keep-together="always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52" style:family="table-row">
      <style:table-row-properties style:min-row-height="0.3875in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 style:min-row-height="0.3875in" fo:keep-together="always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77" style:family="table-row">
      <style:table-row-properties style:min-row-height="0.3875in" fo:keep-together="always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289" style:family="table-row">
      <style:table-row-properties style:min-row-height="0.3875in" fo:keep-together="always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01" style:family="table-row">
      <style:table-row-properties style:min-row-height="0.3819in" fo:keep-together="always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13" style:family="table-row">
      <style:table-row-properties style:min-row-height="0.3819in" fo:keep-together="always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line-height="0.0138in"/>
      <style:text-properties style:font-name="標楷體" style:font-name-asian="標楷體" fo:color="#000000" fo:font-size="2pt" style:font-size-asian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5" text:anchor-type="paragraph" svg:x="-0.26944in" svg:y="-0.27083in" svg:width="0.84583in" svg:height="0.3875in" style:rel-width="scale" style:rel-height="scale"><draw:text-box><text:p text:style-name="P13">附件2</text:p></draw:text-box><svg:title/><svg:desc/></draw:frame></text:span><text:span text:style-name="T14">1</text:span><text:span text:style-name="T15">1</text:span><text:span text:style-name="T16">2</text:span><text:span text:style-name="T17">年民防團隊</text:span><text:span text:style-name="T18">基本</text:span><text:span text:style-name="T19">及幹部</text:span><text:span text:style-name="T20">訓練督</text:span><text:span text:style-name="T21">評</text:span><text:span text:style-name="T22">日</text:span><text:span text:style-name="T23">期</text:span><text:span text:style-name="T2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日 <text:s text:c="3"/>期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單 <text:s text:c="2"/>位</text:p>
          </table:table-cell>
          <table:table-cell table:style-name="TableCell30" table:number-rows-spanned="2">
            <text:p text:style-name="P31">受檢類組</text:p>
          </table:table-cell>
          <table:table-cell table:style-name="TableCell32" table:number-rows-spanned="2">
            <text:p text:style-name="P33">督評單位</text:p>
          </table:table-cell>
        </table:table-row>
        <table:table-row table:style-name="TableRow34">
          <table:table-cell table:style-name="TableCell35">
            <text:p text:style-name="P36">年</text:p>
          </table:table-cell>
          <table:table-cell table:style-name="TableCell37">
            <text:p text:style-name="P38">月</text:p>
          </table:table-cell>
          <table:table-cell table:style-name="TableCell39">
            <text:p text:style-name="P40">日</text:p>
          </table:table-cell>
          <table:table-cell table:style-name="TableCell41">
            <text:p text:style-name="P42">星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2">
            <text:p text:style-name="P48">112</text:p>
          </table:table-cell>
          <table:table-cell table:style-name="TableCell49" table:number-rows-spanned="4">
            <text:p text:style-name="P50">7</text:p>
          </table:table-cell>
          <table:table-cell table:style-name="TableCell51">
            <text:p text:style-name="P52">11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>桃園市政府</text:p>
          </table:table-cell>
          <table:table-cell table:style-name="TableCell57">
            <text:p text:style-name="P58">戰時災民收容救濟站</text:p>
          </table:table-cell>
          <table:table-cell table:style-name="TableCell59" table:number-rows-spanned="22">
            <text:p text:style-name="P60">1、<text:tab/>行政院全民防衛動員準備業務會報。</text:p>
            <text:p text:style-name="P61">2、<text:tab/>臺閩全民戰力綜合協調會報。</text:p>
            <text:p text:style-name="P62">3、<text:tab/>衛生福利部。</text:p>
            <text:p text:style-name="P63">4、<text:tab/>內政部動員準備業務會報。</text:p>
            <text:p text:style-name="P64">5、內政部警政署。</text:p>
            <text:p text:style-name="P65">附註：</text:p>
            <text:list text:style-name="LFO19" text:continue-numbering="true">
              <text:list-item>
                <text:p text:style-name="P66">戰時災民收容救濟站之督評與獎懲事宜，由衛生福利部依權責辦理。</text:p>
              </text:list-item>
              <text:list-item>
                <text:p text:style-name="P67">民防總隊其餘各任務大隊(站)、民防團、民防分團及防護團(聯合防護團)各項編訓資料(書面)均應準備受檢。</text:p>
              </text:list-item>
              <text:list-item>
                <text:p text:style-name="P68">備檢場地不可影響上課秩序，並準備相關應檢資料電子檔及行動電腦設備，供督評人員現場抽檢。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4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高雄市政府</text:p>
          </table:table-cell>
          <table:table-cell table:style-name="TableCell78">
            <text:p text:style-name="P79">戰時災民收容救濟站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1</text:p>
          </table:table-cell>
          <table:table-cell table:style-name="TableCell86">
            <text:p text:style-name="P87">五</text:p>
          </table:table-cell>
          <table:table-cell table:style-name="TableCell88">
            <text:p text:style-name="P89">金門縣政府</text:p>
          </table:table-cell>
          <table:table-cell table:style-name="TableCell90">
            <text:p text:style-name="P91">戰時災民收容救濟站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8</text:p>
          </table:table-cell>
          <table:table-cell table:style-name="TableCell98">
            <text:p text:style-name="P99">五</text:p>
          </table:table-cell>
          <table:table-cell table:style-name="TableCell100">
            <text:p text:style-name="P101">新竹縣政府</text:p>
          </table:table-cell>
          <table:table-cell table:style-name="TableCell102">
            <text:p text:style-name="P103">戰時災民收容救濟站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4">
            <text:p text:style-name="P108">8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五</text:p>
          </table:table-cell>
          <table:table-cell table:style-name="TableCell113">
            <text:p text:style-name="P114">新竹市政府</text:p>
          </table:table-cell>
          <table:table-cell table:style-name="TableCell115">
            <text:p text:style-name="P116">戰時災民收容救濟站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7</text:p>
          </table:table-cell>
          <table:table-cell table:style-name="TableCell123">
            <text:p text:style-name="P124">四</text:p>
          </table:table-cell>
          <table:table-cell table:style-name="TableCell125">
            <text:p text:style-name="P126">苗栗縣政府</text:p>
          </table:table-cell>
          <table:table-cell table:style-name="TableCell127">
            <text:p text:style-name="P128">戰時災民收容救濟站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8</text:p>
          </table:table-cell>
          <table:table-cell table:style-name="TableCell135">
            <text:p text:style-name="P136">五</text:p>
          </table:table-cell>
          <table:table-cell table:style-name="TableCell137">
            <text:p text:style-name="P138">南投縣政府</text:p>
          </table:table-cell>
          <table:table-cell table:style-name="TableCell139">
            <text:p text:style-name="P140">戰時災民收容救濟站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5</text:p>
          </table:table-cell>
          <table:table-cell table:style-name="TableCell147">
            <text:p text:style-name="P148">五</text:p>
          </table:table-cell>
          <table:table-cell table:style-name="TableCell149">
            <text:p text:style-name="P150">彰化縣政府</text:p>
          </table:table-cell>
          <table:table-cell table:style-name="TableCell151">
            <text:p text:style-name="P152">戰時災民收容救濟站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4">
            <text:p text:style-name="P157">9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四</text:p>
          </table:table-cell>
          <table:table-cell table:style-name="TableCell162">
            <text:p text:style-name="P163">雲林縣政府</text:p>
          </table:table-cell>
          <table:table-cell table:style-name="TableCell164">
            <text:p text:style-name="P165">戰時災民收容救濟站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8</text:p>
          </table:table-cell>
          <table:table-cell table:style-name="TableCell172">
            <text:p text:style-name="P173">五</text:p>
          </table:table-cell>
          <table:table-cell table:style-name="TableCell174">
            <text:p text:style-name="P175">嘉義縣政府</text:p>
          </table:table-cell>
          <table:table-cell table:style-name="TableCell176">
            <text:p text:style-name="P177">戰時災民收容救濟站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3</text:p>
          </table:table-cell>
          <table:table-cell table:style-name="TableCell184">
            <text:p text:style-name="P185">六</text:p>
          </table:table-cell>
          <table:table-cell table:style-name="TableCell186">
            <text:p text:style-name="P187">嘉義市政府</text:p>
          </table:table-cell>
          <table:table-cell table:style-name="TableCell188">
            <text:p text:style-name="P189">戰時災民收容救濟站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8</text:p>
          </table:table-cell>
          <table:table-cell table:style-name="TableCell196">
            <text:p text:style-name="P197">五</text:p>
          </table:table-cell>
          <table:table-cell table:style-name="TableCell198">
            <text:p text:style-name="P199">宜蘭縣政府</text:p>
          </table:table-cell>
          <table:table-cell table:style-name="TableCell200">
            <text:p text:style-name="P201">戰時災民收容救濟站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4">
            <text:p text:style-name="P206">10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五</text:p>
          </table:table-cell>
          <table:table-cell table:style-name="TableCell211">
            <text:p text:style-name="P212">台南市政府</text:p>
          </table:table-cell>
          <table:table-cell table:style-name="TableCell213">
            <text:p text:style-name="P214">戰時災民收容救濟站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0</text:p>
          </table:table-cell>
          <table:table-cell table:style-name="TableCell221">
            <text:p text:style-name="P222">五</text:p>
          </table:table-cell>
          <table:table-cell table:style-name="TableCell223">
            <text:p text:style-name="P224">連江縣政府</text:p>
          </table:table-cell>
          <table:table-cell table:style-name="TableCell225">
            <text:p text:style-name="P226">戰時災民收容救濟站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26</text:p>
          </table:table-cell>
          <table:table-cell table:style-name="TableCell233">
            <text:p text:style-name="P234">四</text:p>
          </table:table-cell>
          <table:table-cell table:style-name="TableCell235">
            <text:p text:style-name="P236">基隆市政府</text:p>
          </table:table-cell>
          <table:table-cell table:style-name="TableCell237">
            <text:p text:style-name="P238">戰時災民收容救濟站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7</text:p>
          </table:table-cell>
          <table:table-cell table:style-name="TableCell245">
            <text:p text:style-name="P246">五</text:p>
          </table:table-cell>
          <table:table-cell table:style-name="TableCell247">
            <text:p text:style-name="P248">台中市政府</text:p>
          </table:table-cell>
          <table:table-cell table:style-name="TableCell249">
            <text:p text:style-name="P250">戰時災民收容救濟站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6">
            <text:p text:style-name="P255">11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五</text:p>
          </table:table-cell>
          <table:table-cell table:style-name="TableCell260">
            <text:p text:style-name="P261">台北市政府</text:p>
          </table:table-cell>
          <table:table-cell table:style-name="TableCell262">
            <text:p text:style-name="P263">戰時災民收容救濟站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3</text:p>
          </table:table-cell>
          <table:table-cell table:style-name="TableCell270">
            <text:p text:style-name="P271">五</text:p>
          </table:table-cell>
          <table:table-cell table:style-name="TableCell272">
            <text:p text:style-name="P273">新北市政府</text:p>
          </table:table-cell>
          <table:table-cell table:style-name="TableCell274">
            <text:p text:style-name="P275">戰時災民收容救濟站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9</text:p>
          </table:table-cell>
          <table:table-cell table:style-name="TableCell282">
            <text:p text:style-name="P283">四</text:p>
          </table:table-cell>
          <table:table-cell table:style-name="TableCell284">
            <text:p text:style-name="P285">屏東縣政府</text:p>
          </table:table-cell>
          <table:table-cell table:style-name="TableCell286">
            <text:p text:style-name="P287">戰時災民收容救濟站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17</text:p>
          </table:table-cell>
          <table:table-cell table:style-name="TableCell294">
            <text:p text:style-name="P295">五</text:p>
          </table:table-cell>
          <table:table-cell table:style-name="TableCell296">
            <text:p text:style-name="P297">澎湖縣政府</text:p>
          </table:table-cell>
          <table:table-cell table:style-name="TableCell298">
            <text:p text:style-name="P299">戰時災民收容救濟站</text:p>
          </table:table-cell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23</text:p>
          </table:table-cell>
          <table:table-cell table:style-name="TableCell306">
            <text:p text:style-name="P307">四</text:p>
          </table:table-cell>
          <table:table-cell table:style-name="TableCell308">
            <text:p text:style-name="P309">台東縣政府</text:p>
          </table:table-cell>
          <table:table-cell table:style-name="TableCell310">
            <text:p text:style-name="P311">戰時災民收容救濟站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24</text:p>
          </table:table-cell>
          <table:table-cell table:style-name="TableCell318">
            <text:p text:style-name="P319">五</text:p>
          </table:table-cell>
          <table:table-cell table:style-name="TableCell320">
            <text:p text:style-name="P321">花蓮縣政府</text:p>
          </table:table-cell>
          <table:table-cell table:style-name="TableCell322">
            <text:p text:style-name="P323">戰時災民收容救濟站</text:p>
          </table:table-cell>
          <table:covered-table-cell>
            <text:p text:style-name="P324"/>
          </table:covered-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6pt" style:font-size-asian="16pt"/>
    </style:style>
    <style:style style:name="WW_CharLFO5LVL1" style:family="text">
      <style:text-properties style:font-name-asian="標楷體" fo:font-size="16pt" style:font-size-asian="16pt"/>
    </style:style>
    <style:style style:name="WW_CharLFO13LVL2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625in" text:list-level-position-and-space-mode="label-alignment">
          <style:list-level-label-alignment text:label-followed-by="listtab" fo:margin-left="0.6409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3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152in" fo:margin-right="0.827in" style:num-format="1" style:writing-mode="lr-tb" style:layout-grid-mode="line" style:layout-grid-lines="30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民防團隊基本訓練督導日程表</dc:title>
    <dc:subject/>
    <meta:initial-creator>X1P39</meta:initial-creator>
    <dc:creator>臺南市政府警察局</dc:creator>
    <meta:creation-date>2023-03-31T00:04:00Z</meta:creation-date>
    <dc:date>2023-03-31T00:04:00Z</dc:date>
    <meta:print-date>2023-01-03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