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784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909in"/>
    </style:style>
    <style:style style:name="TableColumn3" style:family="table-column">
      <style:table-column-properties style:column-width="1.7215in"/>
    </style:style>
    <style:style style:name="TableColumn4" style:family="table-column">
      <style:table-column-properties style:column-width="1.7222in"/>
    </style:style>
    <style:style style:name="TableColumn5" style:family="table-column">
      <style:table-column-properties style:column-width="1.7222in"/>
    </style:style>
    <style:style style:name="Table1" style:family="table" style:master-page-name="MP0">
      <style:table-properties style:width="6.4569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9861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4444in" fo:text-indent="0.6666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4444in" fo:text-indent="0.125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9861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text-scale="90%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39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9861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text-scale="90%" fo:font-size="16pt" style:font-size-asian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9861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5.6986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list-style-name="LFO7" style:family="paragraph">
      <style:paragraph-properties fo:text-align="justify" fo:line-height="0.3055in" fo:margin-right="0.0708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7" style:family="paragraph">
      <style:paragraph-properties fo:text-align="justify" fo:line-height="0.3055in" fo:margin-right="0.0708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7" style:family="paragraph">
      <style:paragraph-properties fo:text-align="justify" fo:line-height="0.3055in" fo:margin-right="0.070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3" text:anchor-type="paragraph" svg:x="-0.31806in" svg:y="-0.48403in" svg:width="1in" svg:height="0.3875in" style:rel-width="scale" style:rel-height="scale"><draw:text-box><text:p text:style-name="P10">附件2</text:p></draw:text-box><svg:title/><svg:desc/></draw:frame></text:span><text:span text:style-name="T11">1</text:span><text:span text:style-name="T12">12</text:span><text:span text:style-name="T13">年度民防團隊</text:span><text:span text:style-name="T14">整編</text:span><text:span text:style-name="T15">督評優劣</text:span><text:span text:style-name="T16">獎懲標準</text:span><text:span text:style-name="T17">表</text:span><text:span text:style-name="T18">(警察</text:span><text:span text:style-name="T19">機關</text:span><text:span text:style-name="T20">人員部分)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等第</text:p>
            <text:p text:style-name="P24"><text:span text:style-name="T25">區分</text:span></text:p>
          </table:table-cell>
          <table:table-cell table:style-name="TableCell26">
            <text:p text:style-name="P27">第1名</text:p>
          </table:table-cell>
          <table:table-cell table:style-name="TableCell28">
            <text:p text:style-name="P29"><text:span text:style-name="T30">第2名</text:span></text:p>
          </table:table-cell>
          <table:table-cell table:style-name="TableCell31">
            <text:p text:style-name="P32"><text:span text:style-name="T33">丙 <text:s text:c="3"/>等</text:span></text:p>
          </table:table-cell>
        </table:table-row>
        <table:table-row table:style-name="TableRow34">
          <table:table-cell table:style-name="TableCell35">
            <text:p text:style-name="P36">警察局</text:p>
            <text:p text:style-name="P37"><text:span text:style-name="T38">承辦</text:span><text:span text:style-name="T39">科長</text:span></text:p>
          </table:table-cell>
          <table:table-cell table:style-name="TableCell40">
            <text:p text:style-name="P41">嘉獎二次</text:p>
          </table:table-cell>
          <table:table-cell table:style-name="TableCell42">
            <text:p text:style-name="P43">嘉獎一次</text:p>
          </table:table-cell>
          <table:table-cell table:style-name="TableCell44">
            <text:p text:style-name="P45">申誡二次</text:p>
          </table:table-cell>
        </table:table-row>
        <table:table-row table:style-name="TableRow46">
          <table:table-cell table:style-name="TableCell47">
            <text:p text:style-name="P48">警察局</text:p>
            <text:p text:style-name="P49"><text:span text:style-name="T50">承辦</text:span><text:span text:style-name="T51">股長</text:span></text:p>
          </table:table-cell>
          <table:table-cell table:style-name="TableCell52">
            <text:p text:style-name="P53">記功一次</text:p>
          </table:table-cell>
          <table:table-cell table:style-name="TableCell54">
            <text:p text:style-name="P55">嘉獎二次</text:p>
          </table:table-cell>
          <table:table-cell table:style-name="TableCell56">
            <text:p text:style-name="P57">申誡二次</text:p>
          </table:table-cell>
        </table:table-row>
        <table:table-row table:style-name="TableRow58">
          <table:table-cell table:style-name="TableCell59">
            <text:p text:style-name="P60">警察局</text:p>
            <text:p text:style-name="P61">業務承辦人</text:p>
          </table:table-cell>
          <table:table-cell table:style-name="TableCell62">
            <text:p text:style-name="P63">記功一次</text:p>
          </table:table-cell>
          <table:table-cell table:style-name="TableCell64">
            <text:p text:style-name="P65">嘉獎二次</text:p>
          </table:table-cell>
          <table:table-cell table:style-name="TableCell66">
            <text:p text:style-name="P67">申誡二次</text:p>
          </table:table-cell>
        </table:table-row>
        <table:table-row table:style-name="TableRow68">
          <table:table-cell table:style-name="TableCell69">
            <text:p text:style-name="P70"><text:span text:style-name="T71">附 <text:s/>註</text:span></text:p>
          </table:table-cell>
          <table:table-cell table:style-name="TableCell72" table:number-columns-spanned="3">
            <text:list text:style-name="LFO7" text:continue-numbering="true">
              <text:list-item>
                <text:p text:style-name="P73">本府列甲組(直轄市)：臺北市、新北市、臺中市、臺南市、高雄市、桃園市政府等6個單位，取前2名敘獎。</text:p>
              </text:list-item>
              <text:list-item>
                <text:p text:style-name="P74">本府警察局獲內政部警政署評績優名次後，所屬分局、分駐(派出)所得比照警察局次1等獎度辦理獎勵，最高以取機關分局(所)、分駐(派出)所數二分之一(四捨五入)為限。</text:p>
              </text:list-item>
              <text:list-item>
                <text:p text:style-name="P75">丙等：60.0-69.9分。</text:p>
              </text:list-item>
            </text:list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use-window-font-color="true" fo:font-size="16pt" style:font-size-asian="16pt"/>
    </style:style>
    <style:style style:name="WW_CharLFO6LVL1" style:family="text">
      <style:text-properties style:font-name="細明體" style:font-name-asian="細明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784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4722in" fo:margin-right="0.865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等</dc:title>
    <meta:initial-creator>X1P39</meta:initial-creator>
    <dc:creator>蔡佑蓮</dc:creator>
    <meta:creation-date>2023-02-24T08:29:00Z</meta:creation-date>
    <dc:date>2023-02-24T08:29:00Z</dc:date>
    <meta:print-date>2009-12-16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