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87in" style:use-optimal-column-width="false"/>
    </style:style>
    <style:style style:name="TableColumn3" style:family="table-column">
      <style:table-column-properties style:column-width="5.291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527in" fo:margin-left="-0.0152in" table:align="left"/>
    </style:style>
    <style:style style:name="TableRow5" style:family="table-row">
      <style:table-row-properties style:min-row-height="0.5013in" style:use-optimal-row-height="false"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0" style:family="table-row">
      <style:table-row-properties style:min-row-height="0.4486in"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letter-spacing="0.2451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811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8027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 fo:margin-left="0.0277in" fo:margin-right="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82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 fo:margin-left="0.0263in" fo:margin-right="0.0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min-row-height="0.870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642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FF0000" fo:letter-spacing="-0.0041in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FF0000" fo:letter-spacing="-0.0041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3" style:family="table-row">
      <style:table-row-properties style:min-row-height="0.5861in" style:use-optimal-row-height="false"/>
    </style:style>
    <style:style style:name="TableCell14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0.0138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id="id0" draw:style-name="a0" draw:name="Text Box 3" text:anchor-type="paragraph" svg:x="0.25972in" svg:y="-0.24861in" svg:width="0.69097in" svg:height="0.32431in" style:rel-width="scale" style:rel-height="scale"><draw:text-box><text:p text:style-name="內文"><text:span text:style-name="T8">附件1</text:span></text:p></draw:text-box><svg:title/><svg:desc/></draw:frame><text:span text:style-name="T9">112年度民防團隊整編督評項目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評核項</text:span><text:span text:style-name="T17">目</text:span></text:p>
          </table:table-cell>
          <table:table-cell table:style-name="TableCell18">
            <text:p text:style-name="P19"><text:span text:style-name="T20">配分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整編執行計畫是否依規定期限陳報？各級民防團隊整編計畫陳報及民防總隊指、督(輔)導情形？計畫內容是否適宜(含重點項目是否落實規劃等)？</text:span></text:p>
          </table:table-cell>
          <table:table-cell table:style-name="TableCell28">
            <text:p text:style-name="P29"><text:span text:style-name="T30">10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實施整編對象是否正確？是否依計畫任務分工辦理？</text:span></text:p>
            <text:p text:style-name="P38"><text:span text:style-name="T39">分類分組（民力任務隊）辦理情形？專長分類（民防大隊）辦理情形（含統計表是否依限函報、專長列冊情形、專長民力運用是否訂定作業流程等）？</text:span></text:p>
          </table:table-cell>
          <table:table-cell table:style-name="TableCell40">
            <text:p text:style-name="P41"><text:span text:style-name="T42">15</text:span></text:p>
          </table:table-cell>
        </table:table-row>
        <table:table-row table:style-name="TableRow43"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民防人員之遴選、查核、資料補正、聘書、派令、識別證換發等各項行政作業是否依限完成？具後備軍人或補充兵身分者是否統一列冊送後備指揮部審查？</text:span></text:p>
          </table:table-cell>
          <table:table-cell table:style-name="TableCell50">
            <text:p text:style-name="P51"><text:span text:style-name="T52">10</text:span></text:p>
          </table:table-cell>
        </table:table-row>
        <table:table-row table:style-name="TableRow53"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<text:span text:style-name="T59">民力任務隊遴選小組成員是否依規定編成？</text:span><text:span text:style-name="T60">遴選之民防人員條件是否符合規定？是否有重複編組？</text:span></text:p>
          </table:table-cell>
          <table:table-cell table:style-name="TableCell61">
            <text:p text:style-name="P62"><text:span text:style-name="T63">9</text:span></text:p>
          </table:table-cell>
        </table:table-row>
        <table:table-row table:style-name="TableRow64"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未獲</text:span><text:span text:style-name="T71">遴選之民防人員，其</text:span><text:span text:style-name="T72">服裝、應勤裝具及民防人員識別證處理情形？</text:span></text:p>
          </table:table-cell>
          <table:table-cell table:style-name="TableCell73">
            <text:p text:style-name="P74"><text:span text:style-name="T75">4</text:span></text:p>
          </table:table-cell>
        </table:table-row>
        <table:table-row table:style-name="TableRow76"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><text:span text:style-name="T82">是否依規定填發編組通知單？格式</text:span><text:span text:style-name="T83">是否正確？</text:span><text:span text:style-name="T84">填發日期是否允當？是否依規定送達及簽收？</text:span></text:p>
          </table:table-cell>
          <table:table-cell table:style-name="TableCell85">
            <text:p text:style-name="P86"><text:span text:style-name="T87">10</text:span></text:p>
          </table:table-cell>
        </table:table-row>
        <table:table-row table:style-name="TableRow88"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<text:span text:style-name="T94">是否依規定登錄編組人員名冊及裝備器材管理名冊？格式或內容是否正確？電子檔是否傳送民防總隊？民防總隊是否審核前揭電子檔？</text:span></text:p>
          </table:table-cell>
          <table:table-cell table:style-name="TableCell95">
            <text:p text:style-name="P96"><text:span text:style-name="T97">10</text:span></text:p>
          </table:table-cell>
        </table:table-row>
        <table:table-row table:style-name="TableRow98"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民防總隊是否主動指、輔導民防團隊實施整編？</text:span><text:span text:style-name="T105">多元召募宣導辦理情形？是否依限函報？</text:span></text:p>
          </table:table-cell>
          <table:table-cell table:style-name="TableCell106">
            <text:p text:style-name="P107"><text:span text:style-name="T108">12</text:span></text:p>
          </table:table-cell>
        </table:table-row>
        <table:table-row table:style-name="TableRow109">
          <table:table-cell table:style-name="TableCell110">
            <text:p text:style-name="P111"><text:span text:style-name="T112">9</text:span></text:p>
          </table:table-cell>
          <table:table-cell table:style-name="TableCell113">
            <text:p text:style-name="P114"><text:span text:style-name="T115">整編成果表、</text:span><text:span text:style-name="T116">應變、機動、勤務組人數統計表、專長分類人數統計表</text:span><text:span text:style-name="T117">是否依限陳報？內容是否正確？</text:span></text:p>
          </table:table-cell>
          <table:table-cell table:style-name="TableCell118">
            <text:p text:style-name="P119"><text:span text:style-name="T120">6</text:span></text:p>
          </table:table-cell>
        </table:table-row>
        <table:table-row table:style-name="TableRow121">
          <table:table-cell table:style-name="TableCell122">
            <text:p text:style-name="P123"><text:span text:style-name="T124">10</text:span></text:p>
          </table:table-cell>
          <table:table-cell table:style-name="TableCell125">
            <text:p text:style-name="P126"><text:span text:style-name="T127">民防總隊是否依規定辦理</text:span><text:span text:style-name="T128">績效評比及獎懲？辦理情形是否依限函報？</text:span><text:span text:style-name="T129">防護團整編辦理情形？是否依限函報？</text:span></text:p>
          </table:table-cell>
          <table:table-cell table:style-name="TableCell130">
            <text:p text:style-name="P131"><text:span text:style-name="T132">10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11</text:span></text:p>
          </table:table-cell>
          <table:table-cell table:style-name="TableCell137">
            <text:p text:style-name="P138"><text:span text:style-name="T139">是否依規定提供備檢資料？資料準備是否完整？設備及場地是否適宜？承辦人是否熟悉業務流程及相關法令？整體表現情形？</text:span></text:p>
          </table:table-cell>
          <table:table-cell table:style-name="TableCell140">
            <text:p text:style-name="P141"><text:span text:style-name="T142">4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合 <text:s text:c="14"/>計</text:span></text:p>
          </table:table-cell>
          <table:covered-table-cell/>
          <table:table-cell table:style-name="TableCell147">
            <text:p text:style-name="P148"><text:span text:style-name="T149">100</text:span></text:p>
          </table:table-cell>
        </table:table-row>
      </table:table>
      <text:p text:style-name="P150"><draw:frame draw:z-index="251657216" draw:id="id1" draw:style-name="a1" draw:name="Text Box 2" text:anchor-type="paragraph" svg:x="-0.4875in" svg:y="-10.51736in" svg:width="0.89931in" svg:height="0.48264in" style:rel-width="scale" style:rel-height="scale"><draw:text-box><text:p text:style-name="內文"><text:span text:style-name="T151">附件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0236in" fo:margin-bottom="0.3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次</dc:title>
    <meta:initial-creator>0244_徐慶全</meta:initial-creator>
    <dc:creator>蔡佑蓮</dc:creator>
    <meta:creation-date>2023-02-24T08:29:00Z</meta:creation-date>
    <dc:date>2023-02-24T08:2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