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118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2LVL4" style:num-suffix="、" style:num-format="1">
        <style:list-level-properties text:space-before="1.1812in" text:min-label-width="0.3937in"/>
      </text:list-level-style-number>
      <text:list-level-style-number text:level="5" text:style-name="WW_CharLFO2LVL5" style:num-prefix="（" style:num-suffix="）" style:num-format="1">
        <style:list-level-properties text:space-before="1.2541in" text:min-label-width="0.5965in"/>
      </text:list-level-style-number>
      <text:list-level-style-number text:level="6" text:style-name="WW_CharLFO2LVL6" style:num-suffix="、" style:num-format="甲, 乙, 丙, ...">
        <style:list-level-properties text:space-before="1.3791in" text:min-label-width="0.4729in"/>
      </text:list-level-style-number>
      <text:list-level-style-number text:level="7" text:style-name="WW_CharLFO2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3LVL4" style:num-suffix="、" style:num-format="1">
        <style:list-level-properties text:space-before="0.8659in" text:min-label-width="0.3937in"/>
      </text:list-level-style-number>
      <text:list-level-style-number text:level="5" text:style-name="WW_CharLFO3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3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3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3833in" text:min-label-width="0.5909in"/>
      </text:list-level-style-number>
      <text:list-level-style-number text:level="4" text:style-name="WW_CharLFO4LVL4" style:num-suffix="、" style:num-format="1">
        <style:list-level-properties text:space-before="0.8659in" text:min-label-width="0.3937in"/>
      </text:list-level-style-number>
      <text:list-level-style-number text:level="5" text:style-name="WW_CharLFO4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4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4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 text:start-value="8">
        <style:list-level-properties text:space-before="0in" text:min-label-width="0.5118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5LVL4" style:num-suffix="、" style:num-format="1">
        <style:list-level-properties text:space-before="0.8659in" text:min-label-width="0.3937in"/>
      </text:list-level-style-number>
      <text:list-level-style-number text:level="5" text:style-name="WW_CharLFO5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5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5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P6" style:parent-style-name="內文" style:list-style-name="LFO2" style:family="paragraph">
      <style:paragraph-properties fo:text-align="justify" fo:margin-top="0.1666in" fo:line-height="0.32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margin-top="0.1666in" fo:line-height="0.3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9" style:parent-style-name="PlainText" style:list-style-name="LFO2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PlainText" style:list-style-name="LFO2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list-style-name="LFO2" style:family="paragraph">
      <style:paragraph-properties fo:text-align="justify" fo:margin-top="0.1666in" fo:line-height="0.3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3263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263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263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內文" style:list-style-name="LFO2" style:family="paragraph">
      <style:paragraph-properties fo:text-align="justify" fo:margin-top="0.1666in" fo:line-height="0.3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3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內文" style:list-style-name="LFO2" style:family="paragraph">
      <style:paragraph-properties fo:text-align="justify" fo:margin-top="0.1666in" fo:line-height="0.32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fo:line-height="0.3263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6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4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2" style:parent-style-name="內文" style:list-style-name="LFO2" style:family="paragraph">
      <style:paragraph-properties fo:text-align="justify" fo:line-height="0.3263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內文" style:list-style-name="LFO2" style:family="paragraph">
      <style:paragraph-properties fo:text-align="justify" fo:line-height="0.3263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內文" style:list-style-name="LFO2" style:family="paragraph">
      <style:paragraph-properties fo:text-align="justify" fo:line-height="0.3263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內文" style:list-style-name="LFO2" style:family="paragraph">
      <style:paragraph-properties fo:text-align="justify" fo:line-height="0.3263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內文" style:list-style-name="LFO2" style:family="paragraph">
      <style:paragraph-properties fo:text-align="justify" fo:line-height="0.3263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內文" style:list-style-name="LFO2" style:family="paragraph">
      <style:paragraph-properties fo:text-align="justify" fo:line-height="0.32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0" style:parent-style-name="內文" style:list-style-name="LFO2" style:family="paragraph">
      <style:paragraph-properties fo:text-align="justify" fo:margin-top="0.1666in" fo:line-height="0.3263in" fo:text-indent="-0.52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4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263in" fo:margin-left="1.0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263in" fo:margin-left="1.0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6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list-style-name="LFO3" style:family="paragraph">
      <style:paragraph-properties fo:text-align="justify" fo:line-height="0.3263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0" style:parent-style-name="內文" style:list-style-name="LFO3" style:family="paragraph">
      <style:paragraph-properties fo:text-align="justify" fo:line-height="0.3263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4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6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0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4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0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2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4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6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8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0" style:parent-style-name="內文" style:list-style-name="LFO3" style:family="paragraph">
      <style:paragraph-properties fo:text-align="justify" fo:line-height="0.3263in" fo:margin-left="2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2" style:parent-style-name="內文" style:list-style-name="LFO3" style:family="paragraph">
      <style:paragraph-properties fo:text-align="justify" fo:line-height="0.3263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4" style:parent-style-name="內文" style:family="paragraph">
      <style:paragraph-properties fo:text-align="justify" fo:line-height="0.3263in" fo:margin-left="1.5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8" style:parent-style-name="內文" style:list-style-name="LFO3" style:family="paragraph">
      <style:paragraph-properties fo:text-align="justify" fo:line-height="0.3263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2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8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0" style:parent-style-name="內文" style:list-style-name="LFO3" style:family="paragraph">
      <style:paragraph-properties fo:text-align="justify" fo:line-height="0.3263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4" style:parent-style-name="內文" style:list-style-name="LFO3" style:family="paragraph">
      <style:paragraph-properties fo:text-align="justify" fo:line-height="0.3263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6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8" style:parent-style-name="內文" style:list-style-name="LFO3" style:family="paragraph">
      <style:paragraph-properties fo:text-align="justify" fo:line-height="0.3263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list-style-name="LFO3" style:family="paragraph">
      <style:paragraph-properties fo:text-align="justify" fo:line-height="0.3263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list-style-name="LFO3" style:family="paragraph">
      <style:paragraph-properties fo:text-align="justify" fo:line-height="0.3263in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6" style:parent-style-name="內文" style:list-style-name="LFO3" style:family="paragraph">
      <style:paragraph-properties fo:text-align="justify" fo:line-height="0.3263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8" style:parent-style-name="內文" style:list-style-name="LFO3" style:family="paragraph">
      <style:paragraph-properties fo:text-align="justify" fo:line-height="0.3263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4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6" style:parent-style-name="內文" style:family="paragraph">
      <style:paragraph-properties fo:text-align="justify" fo:line-height="0.3263in" fo:margin-left="1.30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2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text-align="justify" fo:line-height="0.3263in" fo:margin-left="1.2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8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0" style:parent-style-name="內文" style:family="paragraph">
      <style:paragraph-properties fo:text-align="justify" fo:line-height="0.3263in" fo:margin-left="1.2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4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6" style:parent-style-name="內文" style:list-style-name="LFO3" style:family="paragraph">
      <style:paragraph-properties fo:text-align="justify" fo:line-height="0.3263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6" style:parent-style-name="內文" style:list-style-name="LFO3" style:family="paragraph">
      <style:paragraph-properties fo:text-align="justify" fo:line-height="0.3263in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0" style:parent-style-name="內文" style:list-style-name="LFO3" style:family="paragraph">
      <style:paragraph-properties fo:text-align="justify" fo:line-height="0.3263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7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2" style:parent-style-name="內文" style:family="paragraph">
      <style:paragraph-properties fo:text-align="justify" fo:line-height="0.3263in" fo:margin-left="1.2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5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9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1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3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5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8" style:parent-style-name="內文" style:list-style-name="LFO3" style:family="paragraph">
      <style:paragraph-properties fo:text-align="justify" fo:line-height="0.326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FF"/>
    </style:style>
    <style:style style:name="T373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FF"/>
    </style:style>
    <style:style style:name="T375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FF"/>
    </style:style>
    <style:style style:name="T377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0" style:parent-style-name="內文" style:list-style-name="LFO3" style:family="paragraph">
      <style:paragraph-properties fo:text-align="justify" fo:margin-top="0.1666in" fo:line-height="0.3263in" fo:margin-left="0.4875in" fo:text-indent="-0.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82" style:parent-style-name="內文" style:list-style-name="LFO4" style:family="paragraph">
      <style:paragraph-properties fo:text-align="justify" fo:line-height="0.3263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4" style:parent-style-name="內文" style:list-style-name="LFO4" style:family="paragraph">
      <style:paragraph-properties fo:text-align="justify" fo:line-height="0.3263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list-style-name="LFO4" style:family="paragraph">
      <style:paragraph-properties fo:text-align="justify" fo:line-height="0.3263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list-style-name="LFO4" style:family="paragraph">
      <style:paragraph-properties fo:text-align="justify" fo:line-height="0.326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text-align="justify" fo:line-height="0.3263in" fo:margin-left="1.0013in" fo:text-indent="-0.6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7" style:parent-style-name="內文" style:family="paragraph">
      <style:paragraph-properties fo:text-align="justify" fo:line-height="0.3263in" fo:margin-left="0.975in" fo:text-indent="-0.6666in">
        <style:tab-stops>
          <style:tab-stop style:type="left" style:position="0.3048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8" style:parent-style-name="內文" style:family="paragraph">
      <style:paragraph-properties fo:text-align="justify" fo:line-height="0.3263in" fo:margin-left="0.975in" fo:text-indent="-0.6666in">
        <style:tab-stops>
          <style:tab-stop style:type="left" style:position="0.304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P455" style:parent-style-name="內文" style:list-style-name="LFO4" style:family="paragraph">
      <style:paragraph-properties fo:text-align="justify" fo:line-height="0.3263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7" style:parent-style-name="純文字" style:list-style-name="LFO4" style:family="paragraph">
      <style:paragraph-properties fo:text-align="justify" fo:line-height="0.3263in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5" style:parent-style-name="純文字" style:list-style-name="LFO4" style:family="paragraph">
      <style:paragraph-properties fo:text-align="justify" fo:line-height="0.3263in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9" style:parent-style-name="內文" style:list-style-name="LFO5" style:family="paragraph">
      <style:paragraph-properties fo:text-align="justify" fo:margin-top="0.1666in" fo:line-height="0.3263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71" style:parent-style-name="內文" style:family="paragraph">
      <style:paragraph-properties fo:text-align="justify" fo:line-height="0.3263in" fo:margin-left="0.5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3" style:parent-style-name="內文" style:list-style-name="LFO5" style:family="paragraph">
      <style:paragraph-properties fo:text-align="justify" fo:margin-top="0.1666in" fo:line-height="0.3263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臺南市112年度民防團隊整編執行計畫</text:p>
      <text:p text:style-name="P3"><text:span text:style-name="T4">-</text:span><text:span text:style-name="T5">各公立機關(構)、大專院校防護團部分</text:span></text:p>
      <text:list text:style-name="LFO2" text:continue-numbering="true">
        <text:list-item>
          <text:p text:style-name="P6"><text:span text:style-name="T7">依據</text:span></text:p>
          <text:list text:continue-numbering="true">
            <text:list-item>
              <text:p text:style-name="P8"><text:span text:style-name="T9">民防法。</text:span></text:p>
            </text:list-item>
            <text:list-item>
              <text:p text:style-name="P10"><text:span text:style-name="T11">民防團隊編組訓練演習服勤及支援軍事勤務辦法</text:span><text:span text:style-name="T12">(</text:span><text:span text:style-name="T13">以下簡稱本辦法</text:span><text:span text:style-name="T14">)</text:span><text:span text:style-name="T15">。</text:span></text:p>
            </text:list-item>
            <text:list-item>
              <text:p text:style-name="P16"><text:span text:style-name="T17">內政部</text:span><text:span text:style-name="T18">112年1月12日台內警字第11208701161號函</text:span><text:span text:style-name="T19">頒</text:span><text:span text:style-name="T20">「</text:span><text:span text:style-name="T21">1</text:span><text:span text:style-name="T22">12</text:span><text:span text:style-name="T23">年度民防團隊整編實施計畫</text:span><text:span text:style-name="T24">-</text:span><text:span text:style-name="T25">民防總隊、民防團、民防分團、防護團、聯合防護團部分」</text:span><text:span text:style-name="T26">。</text:span></text:p>
            </text:list-item>
          </text:list>
        </text:list-item>
        <text:list-item>
          <text:p text:style-name="P27"><text:span text:style-name="T28">目的</text:span></text:p>
          <text:list text:continue-numbering="true">
            <text:list-item>
              <text:p text:style-name="P29"><text:span text:style-name="T30">為健全民防團隊編組，提升民防人員素質，發揮民防編組運作功能，執行民防法定任務，特訂定本計畫。</text:span></text:p>
            </text:list-item>
            <text:list-item>
              <text:p text:style-name="P31"><text:span text:style-name="T32">我國面臨中國大陸日趨嚴重軍事威脅，如何強化全民防衛體系，勢在必行，為精進平時戰時民防人力協勤運用，爰規劃人員分類編組，專長分類，多元化召募，強化民防編組，提升協勤效能。</text:span></text:p>
            </text:list-item>
          </text:list>
        </text:list-item>
        <text:list-item>
          <text:p text:style-name="P33"><text:span text:style-name="T34">實施整編對象</text:span><text:span text:style-name="T35">（以下簡稱各民防團隊）</text:span></text:p>
          <text:list text:continue-numbering="true">
            <text:list-item>
              <text:p text:style-name="P36"><text:span text:style-name="T37">本市民防總隊及所轄民防大隊、義勇警察大隊、交通義勇警察大隊、社區</text:span><text:span text:style-name="T38">（里）</text:span><text:span text:style-name="T39">守望相助巡守大隊（以上由警察局編組）、戰時災民收容救濟站（由本府社會局編組）、醫護大隊（由本府衛生局編組）、環境保護大隊（由本府環境保護局編組）、工程搶修大隊（由本府工務局編組）。</text:span></text:p>
            </text:list-item>
            <text:list-item>
              <text:p text:style-name="P40"><text:span text:style-name="T41">本市</text:span><text:span text:style-name="T42">各民防團（由區公所負責編組，含團部、疏散避難宣慰中隊）、民防分團（由里負責編組，含勤務組）。</text:span></text:p>
            </text:list-item>
            <text:list-item>
              <text:p text:style-name="P43"><text:span text:style-name="T44">本市各防護團、聯合防護團（由相關機關</text:span><text:span text:style-name="T45">(</text:span><text:span text:style-name="T46">構</text:span><text:span text:style-name="T47">)</text:span><text:span text:style-name="T48">、學校、團體、公司、廠場負責編組）。</text:span></text:p>
            </text:list-item>
          </text:list>
        </text:list-item>
        <text:list-item>
          <text:p text:style-name="P49"><text:span text:style-name="T50">整編作業項目</text:span></text:p>
          <text:soft-page-break/>
          <text:list text:continue-numbering="true">
            <text:list-item>
              <text:p text:style-name="P51"><text:span text:style-name="T52">計畫整備。</text:span></text:p>
            </text:list-item>
            <text:list-item>
              <text:p text:style-name="P53"><text:span text:style-name="T54">人員遴選。</text:span></text:p>
            </text:list-item>
            <text:list-item>
              <text:p text:style-name="P55"><text:span text:style-name="T56">資料證照。</text:span></text:p>
            </text:list-item>
            <text:list-item>
              <text:p text:style-name="P57"><text:span text:style-name="T58">督導評核。</text:span></text:p>
            </text:list-item>
          </text:list>
        </text:list-item>
        <text:list-item>
          <text:p text:style-name="P59"><text:span text:style-name="T60">整編作業期程</text:span><text:span text:style-name="T61"><text:line-break/></text:span><text:span text:style-name="T62">每項作業期程如已完成，可逕行下一階段作業。</text:span></text:p>
          <text:list text:continue-numbering="true">
            <text:list-item>
              <text:p text:style-name="P63"><text:span text:style-name="T64">1</text:span><text:span text:style-name="T65">12</text:span><text:span text:style-name="T66">年</text:span><text:span text:style-name="T67">2</text:span><text:span text:style-name="T68">月</text:span><text:span text:style-name="T69">2</text:span><text:span text:style-name="T70">5</text:span><text:span text:style-name="T71">日前：本府整編對象權責單位（本府民政局、社會局、衛生局、教育局、工務局、環境保護局、經濟發展局</text:span><text:span text:style-name="T72">、警察局</text:span><text:span text:style-name="T73">）依據執行計畫規定、任務需求及地方特性，策訂整編細部執行計畫函報本府備查</text:span><text:span text:style-name="T74">；</text:span><text:span text:style-name="T75">各級民防團、防護團及聯合防護團</text:span><text:span text:style-name="T76">(</text:span><text:span text:style-name="T77">含</text:span><text:span text:style-name="T78">各公立機關</text:span><text:span text:style-name="T79">(</text:span><text:span text:style-name="T80">構</text:span><text:span text:style-name="T81">)</text:span><text:span text:style-name="T82">、大專院校</text:span><text:span text:style-name="T83">)</text:span><text:span text:style-name="T84">，亦應依規定、任務需求等訂定計畫報核</text:span><text:span text:style-name="T85">。</text:span></text:p>
            </text:list-item>
            <text:list-item>
              <text:p text:style-name="P86"><text:span text:style-name="T87">1</text:span><text:span text:style-name="T88">12</text:span><text:span text:style-name="T89">年</text:span><text:span text:style-name="T90">3</text:span><text:span text:style-name="T91">月</text:span><text:span text:style-name="T92">15</text:span><text:span text:style-name="T93">日前：遴選及查核民防人員。</text:span></text:p>
            </text:list-item>
            <text:list-item>
              <text:p text:style-name="P94"><text:span text:style-name="T95">1</text:span><text:span text:style-name="T96">12</text:span><text:span text:style-name="T97">年</text:span><text:span text:style-name="T98">4</text:span><text:span text:style-name="T99">月</text:span><text:span text:style-name="T100">7</text:span><text:span text:style-name="T101">日前：</text:span></text:p>
              <text:list text:continue-numbering="true">
                <text:list-item>
                  <text:p text:style-name="P102"><text:span text:style-name="T103">登錄、補正民防人員各項資料。</text:span></text:p>
                </text:list-item>
                <text:list-item>
                  <text:p text:style-name="P104"><text:span text:style-name="T105">核發顧問聘書、幹部派令。</text:span></text:p>
                </text:list-item>
                <text:list-item>
                  <text:p text:style-name="P106"><text:span text:style-name="T107">換發民防人員識別證。</text:span></text:p>
                </text:list-item>
                <text:list-item>
                  <text:p text:style-name="P108"><text:span text:style-name="T109">函報及傳送「整編成果表」。</text:span></text:p>
                </text:list-item>
                <text:list-item>
                  <text:p text:style-name="P110"><text:span text:style-name="T111">協勤民力具後備軍人或補充兵身分者，由警察局統一函送相關後備指揮部審查。</text:span></text:p>
                </text:list-item>
              </text:list>
            </text:list-item>
            <text:list-item>
              <text:p text:style-name="P112"><text:span text:style-name="T113">1</text:span><text:span text:style-name="T114">12</text:span><text:span text:style-name="T115">年</text:span><text:span text:style-name="T116">6</text:span><text:span text:style-name="T117">月</text:span><text:span text:style-name="T118">26</text:span><text:span text:style-name="T119">日前：督導及評核所轄民防團隊整編作業。</text:span></text:p>
            </text:list-item>
            <text:list-item>
              <text:p text:style-name="P120"><text:span text:style-name="T121">1</text:span><text:span text:style-name="T122">12</text:span><text:span text:style-name="T123">年</text:span><text:span text:style-name="T124">6</text:span><text:span text:style-name="T125">月</text:span><text:span text:style-name="T126">2</text:span><text:span text:style-name="T127">6</text:span><text:span text:style-name="T128">日前：</text:span><text:span text:style-name="T129">函報績效評比及獎懲辦理情形。</text:span></text:p>
            </text:list-item>
          </text:list>
        </text:list-item>
        <text:list-item>
          <text:p text:style-name="P130"><text:span text:style-name="T131">整編作業規定</text:span></text:p>
        </text:list-item>
      </text:list>
      <text:list text:style-name="LFO3" text:continue-numbering="true">
        <text:list-item>
          <text:list>
            <text:list-item>
              <text:p text:style-name="P132"><text:span text:style-name="T133">作業要領</text:span></text:p>
              <text:list text:continue-numbering="true">
                <text:list-item>
                  <text:p text:style-name="P134"><text:span text:style-name="T135">檢視民防團隊編組</text:span></text:p>
                </text:list-item>
              </text:list>
            </text:list-item>
          </text:list>
        </text:list-item>
      </text:list>
      <text:p text:style-name="P136"><text:span text:style-name="T137">依民防法規、任務需求及單位特性，檢視、調整民防團隊編組架構及編組人數。</text:span></text:p>
      <text:list text:style-name="LFO3" text:continue-numbering="true">
        <text:list-item>
          <text:list>
            <text:list-item>
              <text:list>
                <text:list-item>
                  <text:p text:style-name="P138"><text:span text:style-name="T139">人員遴選、查核</text:span></text:p>
                </text:list-item>
              </text:list>
            </text:list-item>
          </text:list>
        </text:list-item>
      </text:list>
      <text:p text:style-name="P140"><text:span text:style-name="T141">遴選時應注意本辦法第</text:span><text:span text:style-name="T142">23</text:span><text:span text:style-name="T143">條之納編規定，經遴選參加編組人員僅得參加一種任務編組，不得參加其他編組。但參加社區</text:span><text:span text:style-name="T144">（里）</text:span><text:span text:style-name="T145">守望相助巡守大隊者，不在此限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<text:span text:style-name="T147">民防大隊、義勇警察大隊、交通義勇警察大隊、社區（里）守望相助巡守大隊</text:span></text:p>
                      <text:list text:continue-numbering="true">
                        <text:list-item>
                          <text:p text:style-name="P148"><text:span text:style-name="T149">遴選協勤民力應考量其年齡、生活區域、專長、經驗、體能及協勤配合度。</text:span></text:p>
                        </text:list-item>
                        <text:list-item>
                          <text:p text:style-name="P150"><text:span text:style-name="T151">遴選條件如下：</text:span></text:p>
                          <text:list text:continue-numbering="true">
                            <text:list-item>
                              <text:p text:style-name="P152"><text:span text:style-name="T153">基本條件</text:span></text:p>
                              <text:list text:continue-numbering="true">
                                <text:list-item>
                                  <text:p text:style-name="P154"><text:span text:style-name="T155">思想純正、品德操行良好、熱心公益、具有相關任務專長及領導才能者。</text:span></text:p>
                                </text:list-item>
                                <text:list-item>
                                  <text:p text:style-name="P156"><text:span text:style-name="T157">體能、健康情形良好，足堪擔當各項訓練、演習、服勤及其他任務。</text:span></text:p>
                                </text:list-item>
                              </text:list>
                            </text:list-item>
                            <text:list-item>
                              <text:p text:style-name="P158"><text:span text:style-name="T159">特殊條件（有下列條件之一者不予遴選）</text:span></text:p>
                              <text:list text:continue-numbering="true">
                                <text:list-item>
                                  <text:p text:style-name="P160"><text:span text:style-name="T161">受</text:span><text:span text:style-name="T162">2</text:span><text:span text:style-name="T163">年以上有期徒刑之宣告者。但過失犯，不在此限。</text:span></text:p>
                                </text:list-item>
                                <text:list-item>
                                  <text:p text:style-name="P164"><text:span text:style-name="T165">受保安處分或感訓處分之裁判確定者。但因緩刑而付保護管束者，不在此限。</text:span></text:p>
                                </text:list-item>
                                <text:list-item>
                                  <text:p text:style-name="P166"><text:span text:style-name="T167">因案被通緝逾</text:span><text:span text:style-name="T168">2</text:span><text:span text:style-name="T169">個月，未撤銷通緝者。</text:span></text:p>
                                </text:list-item>
                                <text:list-item>
                                  <text:p text:style-name="P170"><text:span text:style-name="T171">假借職務名義，意圖敲詐、勒索、詐欺、侵占、恐嚇，影響聲譽，經查屬實或提起公訴者。</text:span></text:p>
                                </text:list-item>
                                <text:list-item>
                                  <text:p text:style-name="P172"><text:span text:style-name="T173">因妨害安寧秩序、妨害善良風俗或妨害公務，依社會秩序維護法裁處有案者。</text:span></text:p>
                                </text:list-item>
                                <text:list-item>
                                  <text:p text:style-name="P174"><text:span text:style-name="T175">經營或從事與色情有關之職業，或開設、參與經營賭場，或擔任賭場保鑣或其他非法、不正當行業，經查屬實者。</text:span></text:p>
                                </text:list-item>
                                <text:list-item>
                                  <text:p text:style-name="P176"><text:span text:style-name="T177">誹謗長官、破壞團結，情節重大或言行故意損害民防團隊形象，經查屬實者。</text:span></text:p>
                                </text:list-item>
                                <text:list-item>
                                  <text:p text:style-name="P178"><text:span text:style-name="T179">因痼疾或重病不堪勝任民防工作者。</text:span></text:p>
                                </text:list-item>
                                <text:list-item>
                                  <text:p text:style-name="P180"><text:span text:style-name="T181">其他有風評不佳，經檢舉後查有具體事證，不適任民防工作者。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82"><text:span text:style-name="T183">編組遴選小組及遴選程序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T185">警察局應由業管科長、業管股長、業務承辦人；警察分局應由業管副分局長、業管組長、業務承辦人</text:span><text:span text:style-name="T186">、</text:span><text:span text:style-name="T187">分駐（派出）所所長</text:span><text:span text:style-name="T188">（或</text:span><text:span text:style-name="T189">副所長</text:span><text:span text:style-name="T190">）</text:span><text:span text:style-name="T191">組成遴選小組，對擬加入</text:span><text:span text:style-name="T192">協勤民力任務</text:span><text:span text:style-name="T193">隊之人員</text:span><text:span text:style-name="T194">，</text:span><text:span text:style-name="T195">依前揭條件實施遴選及查核（資格審查）。完成遴選、查核之成員名冊應送各該協勤民力任務隊覆核遴派，並依本辦法第</text:span><text:span text:style-name="T196">20</text:span><text:span text:style-name="T197">條程序辦理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8"><text:span text:style-name="T199">民力</text:span><text:span text:style-name="T200">任務隊</text:span><text:span text:style-name="T201">各級幹部遴選原則</text:span></text:p>
                          <text:list text:continue-numbering="true">
                            <text:list-item>
                              <text:p text:style-name="P202"><text:span text:style-name="T203">重要指揮職人員（大隊長、副大隊長、執行副大隊長、隊長、副隊長、中隊長、副中隊長），以具領導統御、服務熱忱、配合度</text:span><text:span text:style-name="T204">與</text:span><text:span text:style-name="T205">體能</text:span><text:span text:style-name="T206">及</text:span><text:span text:style-name="T207">身心狀態足堪勝任之人士為原則。</text:span></text:p>
                            </text:list-item>
                            <text:list-item>
                              <text:p text:style-name="P208"><text:span text:style-name="T209">次要指揮職（分隊長、副分隊長、小隊長、副小隊長）及幕僚職（大隊（隊）秘書及各級指導員、幹事、書記）人員，以具服務熱忱、配合度及適當行政、資訊能力之人員為原則。</text:span></text:p>
                            </text:list-item>
                          </text:list>
                        </text:list-item>
                        <text:list-item>
                          <text:p text:style-name="P210"><text:span text:style-name="T211">現行納編之協勤民力，於整編後如未獲遴選為民防人員（協勤民力），其服裝、應勤裝具及民防人員識別證，均應收回並做適當處理，嚴禁被有心人士冒用，影響團隊名譽。</text:span></text:p>
                        </text:list-item>
                      </text:list>
                    </text:list-item>
                    <text:list-item>
                      <text:p text:style-name="P212"><text:span text:style-name="T213">戰時災民收容救濟站、醫護大隊、環境保護大隊、工程搶修大隊、民防團、民防分團及防護團、聯合防護團，由編組機關（構）自行依規定及實際需要，依其職責、專長、經驗、體能，遴選適當成員或依規定對象編成。</text:span></text:p>
                    </text:list-item>
                  </text:list>
                </text:list-item>
                <text:list-item>
                  <text:p text:style-name="P214"><text:span text:style-name="T215">證照資料作業</text:span></text:p>
                  <text:list text:continue-numbering="true">
                    <text:list-item>
                      <text:p text:style-name="P216"><text:span text:style-name="T217">填發「民防人員編組通知單」</text:span></text:p>
                      <text:list text:continue-numbering="true">
                        <text:list-item>
                          <text:p text:style-name="P218"><text:span text:style-name="T219">確定遴選人員後，各編組機關（構）對獲遴選之人員，依內政部</text:span><text:span text:style-name="T220">105</text:span><text:span text:style-name="T221">年</text:span><text:span text:style-name="T222">1</text:span><text:span text:style-name="T223">月</text:span><text:span text:style-name="T224">8</text:span><text:span text:style-name="T225">日台內警字第</text:span><text:span text:style-name="T226">10508700062</text:span><text:span text:style-name="T227">號令頒格式</text:span><text:span text:style-name="T228">(</text:span><text:span text:style-name="T229">如附件</text:span><text:span text:style-name="T230">3)</text:span><text:span text:style-name="T231">及</text:span><text:span text:style-name="T232">92</text:span><text:span text:style-name="T233">年</text:span><text:span text:style-name="T234">5</text:span><text:span text:style-name="T235">月</text:span><text:span text:style-name="T236">30</text:span><text:span text:style-name="T237">日內授警字第</text:span><text:span text:style-name="T238">0920075719</text:span><text:span text:style-name="T239">號函發「民防相關書表格式及用印作業補充說明」規定，填發「民防人員編組通知單」</text:span><text:span text:style-name="T240">，</text:span><text:span text:style-name="T241">於編組</text:span><text:span text:style-name="T242">10</text:span><text:span text:style-name="T243">天前送達參加民防人員簽收（無須填寫「民防人員異動報告表」）。</text:span></text:p>
                        </text:list-item>
                        <text:list-item>
                          <text:p text:style-name="P244"><text:span text:style-name="T245">民防人員之權利及義務自編組通知單送達</text:span><text:span text:style-name="T246">(</text:span><text:span text:style-name="T247">簽收</text:span><text:span text:style-name="T248">)</text:span><text:span text:style-name="T249">之日起生效。</text:span></text:p>
                        </text:list-item>
                      </text:list>
                    </text:list-item>
                    <text:list-item>
                      <text:p text:style-name="P250"><text:span text:style-name="T251">登錄「編組人員名冊」</text:span></text:p>
                      <text:list text:continue-numbering="true">
                        <text:list-item>
                          <text:p text:style-name="P252"><text:span text:style-name="T253">收悉參加民防人員簽收之「民防人員編組通知單」後，各民防團隊依內政部</text:span><text:span text:style-name="T254">105</text:span><text:span text:style-name="T255">年</text:span><text:span text:style-name="T256">1</text:span><text:span text:style-name="T257">月</text:span><text:span text:style-name="T258">8</text:span><text:span text:style-name="T259">日台內警字第</text:span><text:span text:style-name="T260">10508700062</text:span><text:span text:style-name="T261">號令頒格式（如附件</text:span><text:span text:style-name="T262">4</text:span><text:span text:style-name="T263">），登錄、補正「編組人員名冊」，並應將電子檔傳送民防總隊備查</text:span><text:span text:style-name="T264">(含編組架構圖)</text:span><text:span text:style-name="T265">。</text:span></text:p>
                        </text:list-item>
                        <text:list-item>
                          <text:p text:style-name="P266"><text:span text:style-name="T267">民防總隊應審核其編組架構、人員資格與編組人員名冊格式。</text:span></text:p>
                        </text:list-item>
                        <text:list-item>
                          <text:p text:style-name="P268"><text:span text:style-name="T269">「編組人員名冊」之國民身分證統一編號後</text:span><text:span text:style-name="T270">4</text:span><text:span text:style-name="T271">碼得以「</text:span><text:span text:style-name="T272">****</text:span><text:span text:style-name="T273">」代替。</text:span></text:p>
                        </text:list-item>
                      </text:list>
                    </text:list-item>
                    <text:list-item>
                      <text:p text:style-name="P274"><text:span text:style-name="T275">登錄「裝備器材管理名冊」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6"><text:span text:style-name="T277">各民防團隊對裝備器材變更情形依</text:span><text:span text:style-name="T278">內政部105年1月8日台內警字第10508700062號令頒</text:span><text:span text:style-name="T279">格式（如附件</text:span><text:span text:style-name="T280">5</text:span><text:span text:style-name="T281">）登錄、補正「裝備器材管理名冊」，並應將電子檔傳送民防總隊備查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2"><text:span text:style-name="T283">核發「顧問聘書」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285">確定民防總隊、大隊之顧問人選後，由民防總隊、大隊依本辦法第</text:span><text:span text:style-name="T286">20</text:span><text:span text:style-name="T287">條及內政部</text:span><text:span text:style-name="T288">95</text:span><text:span text:style-name="T289">年</text:span><text:span text:style-name="T290">1</text:span><text:span text:style-name="T291">月</text:span><text:span text:style-name="T292">20</text:span><text:span text:style-name="T293">日內授警字第</text:span><text:span text:style-name="T294">0950870116</text:span><text:span text:style-name="T295">號函格式（如附件</text:span><text:span text:style-name="T296">6</text:span><text:span text:style-name="T297">）規定，核發民防總隊、大隊「顧問聘書」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T299">發給各級幹部「派令」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0"><text:span text:style-name="T301">確定各級幹部人選後，由民防總隊、大隊依本辦法第</text:span><text:span text:style-name="T302">20</text:span><text:span text:style-name="T303">條及內政部</text:span><text:span text:style-name="T304">95</text:span><text:span text:style-name="T305">年</text:span><text:span text:style-name="T306">1</text:span><text:span text:style-name="T307">月</text:span><text:span text:style-name="T308">20</text:span><text:span text:style-name="T309">日內授警字第</text:span><text:span text:style-name="T310">0950870116</text:span><text:span text:style-name="T311">號函格式（如附件</text:span><text:span text:style-name="T312">7</text:span><text:span text:style-name="T313">）規定，發給各級幹部「派令」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315">換發「民防人員識別證」</text:span></text:p>
                      <text:list text:continue-numbering="true">
                        <text:list-item>
                          <text:p text:style-name="P316"><text:span text:style-name="T317">民防大隊、義勇警察大隊、交通義勇警察大隊及社區（里）守望相助巡守大隊等協勤民力任務大隊，依內政部</text:span><text:span text:style-name="T318">99</text:span><text:span text:style-name="T319">年</text:span><text:span text:style-name="T320">2</text:span><text:span text:style-name="T321">月</text:span><text:span text:style-name="T322">12</text:span><text:span text:style-name="T323">日台內警字第</text:span><text:span text:style-name="T324">0990870302</text:span><text:span text:style-name="T325">號令規定格式換發「民防人員識別證」。</text:span></text:p>
                        </text:list-item>
                        <text:list-item>
                          <text:p text:style-name="P326"><text:span text:style-name="T327">餘戰時災民收容救濟站、醫護大隊、環境保護大隊、工程搶修大隊等任務大隊（站）與民防團、民防分團及防護團、聯合防護團</text:span><text:span text:style-name="T328">得視實際需要製發</text:span><text:span text:style-name="T329">，格式同前。</text:span></text:p>
                        </text:list-item>
                        <text:list-item>
                          <text:p text:style-name="P330"><text:span text:style-name="T331">1</text:span><text:span text:style-name="T332">11</text:span><text:span text:style-name="T333">年民防人員識別證換發時如有效期限註記逾</text:span><text:span text:style-name="T334">1</text:span><text:span text:style-name="T335">12</text:span><text:span text:style-name="T336">年者，可免換發。</text:span></text:p>
                        </text:list-item>
                      </text:list>
                    </text:list-item>
                    <text:list-item>
                      <text:p text:style-name="P337"><text:span text:style-name="T338">填製「整編成果表」</text:span><text:span text:style-name="T339">(</text:span><text:span text:style-name="T340">如附件</text:span><text:span text:style-name="T341">8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"><text:span text:style-name="T343">於</text:span><text:span text:style-name="T344">1</text:span><text:span text:style-name="T345">12</text:span><text:span text:style-name="T346">年</text:span><text:span text:style-name="T347">4</text:span><text:span text:style-name="T348">月</text:span><text:span text:style-name="T349">7</text:span><text:span text:style-name="T350">日前填製「整編成果表」函報</text:span><text:span text:style-name="T351">本局彙整</text:span><text:span text:style-name="T352">，</text:span><text:span text:style-name="T353">函報</text:span><text:span text:style-name="T354">內政部警政署備查。</text:span></text:p>
      <text:list text:style-name="LFO3" text:continue-numbering="true">
        <text:list-item>
          <text:list>
            <text:list-item>
              <text:p text:style-name="P355"><text:span text:style-name="T356">任務分工</text:span></text:p>
              <text:list text:continue-numbering="true">
                <text:list-item>
                  <text:p text:style-name="P357"><text:span text:style-name="T358">民防總隊</text:span></text:p>
                  <text:list text:continue-numbering="true">
                    <text:list-item>
                      <text:p text:style-name="P359"><text:span text:style-name="T360">總隊部、民防大隊、義勇警察大隊、交通義勇警察大隊、社區（里）守望相助巡守大隊，由警察局主辦；警察分局協辦。</text:span></text:p>
                    </text:list-item>
                    <text:list-item>
                      <text:p text:style-name="P361"><text:span text:style-name="T362">戰時災民收容救濟站、醫護大隊、環境保護大隊、工程搶修大隊，由本府社會局、衛生局、環境保護局、工務局主辦；警察局指導及協助。</text:span></text:p>
                    </text:list-item>
                    <text:list-item>
                      <text:p text:style-name="P363"><text:span text:style-name="T364">消防大隊依消防法規相關規定辦理。</text:span></text:p>
                    </text:list-item>
                  </text:list>
                </text:list-item>
                <text:list-item>
                  <text:p text:style-name="P365"><text:span text:style-name="T366">民防團（含團部、疏散避難宣慰中隊）、民防分團（含勤務組）</text:span><text:span text:style-name="T367">，由區公所主辦；民政（或相關）局（處）、警察局（警察分局）指導及協助。</text:span></text:p>
                </text:list-item>
                <text:list-item>
                  <text:p text:style-name="P368"><text:span text:style-name="T369">防護團、聯合防護團</text:span><text:span text:style-name="T370">，由各編組機關（構）</text:span><text:span text:style-name="T371">(</text:span><text:span text:style-name="T372">含</text:span><text:span text:style-name="T373">各公立機關</text:span><text:span text:style-name="T374">(</text:span><text:span text:style-name="T375">構</text:span><text:span text:style-name="T376">)</text:span><text:span text:style-name="T377">、大專院校</text:span><text:span text:style-name="T378">)</text:span><text:span text:style-name="T379">主辦，本府警察局（警察分局）指導及協助。</text:span></text:p>
                </text:list-item>
              </text:list>
            </text:list-item>
          </text:list>
        </text:list-item>
        <text:list-item>
          <text:p text:style-name="P380"><text:span text:style-name="T381">督導評核與獎懲</text:span></text:p>
        </text:list-item>
      </text:list>
      <text:list text:style-name="LFO4" text:continue-numbering="true">
        <text:list-item>
          <text:list>
            <text:list-item>
              <text:p text:style-name="P382"><text:span text:style-name="T383">督評單位</text:span></text:p>
              <text:list text:continue-numbering="true">
                <text:list-item>
                  <text:p text:style-name="P384"><text:span text:style-name="T385">臺南市全民防衛動員準備業務會報、臺南市全民戰力綜合協調會報。</text:span></text:p>
                </text:list-item>
                <text:list-item>
                  <text:p text:style-name="P386"><text:span text:style-name="T387">本府各相關局（處）分就所指揮、監督、隸屬或管制運用單位實施督導。</text:span></text:p>
                </text:list-item>
              </text:list>
            </text:list-item>
            <text:list-item>
              <text:p text:style-name="P388">督導評核</text:p>
            </text:list-item>
          </text:list>
        </text:list-item>
      </text:list>
      <text:p text:style-name="P389"><text:span text:style-name="T390">（一）</text:span><text:span text:style-name="T391">民防團隊督導由本府各相關局（處），依相關法令規定，循業管系統</text:span><text:span text:style-name="T392">，</text:span><text:span text:style-name="T393">對所屬各編組單位</text:span><text:span text:style-name="T394">實施</text:span><text:span text:style-name="T395">督導</text:span><text:span text:style-name="T396">（必要時採聯合督導），</text:span><text:span text:style-name="T397">並</text:span><text:span text:style-name="T398">參</text:span><text:span text:style-name="T399">酌內政部評核項目（如附件</text:span><text:span text:style-name="T400">l</text:span><text:span text:style-name="T401">）及獎懲標準（如附件</text:span><text:span text:style-name="T402">2)</text:span><text:span text:style-name="T403">，對所轄各實施整編對象自訂績效評比及辦理獎懲</text:span><text:span text:style-name="T404">（「編組人員名冊」、「裝備器材管理名冊」應以電子檔備檢，若以書面資料備檢，予以扣分</text:span><text:span text:style-name="T405">)</text:span><text:span text:style-name="T406">。</text:span><text:span text:style-name="T407">請</text:span><text:span text:style-name="T408">將辦理情形統一於</text:span><text:span text:style-name="T409">1</text:span><text:span text:style-name="T410">12</text:span><text:span text:style-name="T411">年</text:span><text:span text:style-name="T412">6</text:span><text:span text:style-name="T413">月</text:span><text:span text:style-name="T414">26</text:span><text:span text:style-name="T415">日</text:span><text:span text:style-name="T416">前檢附相關資料函復秘書作業組彙整。</text:span></text:p>
      <text:p text:style-name="P417"><text:span text:style-name="T418">（二）</text:span><text:span text:style-name="T419">民防大隊、義勇警察大隊、交通義勇警察大隊及社區</text:span><text:span text:style-name="T420">(</text:span><text:span text:style-name="T421">里</text:span><text:span text:style-name="T422">)</text:span><text:span text:style-name="T423">守望相助巡守大隊</text:span><text:span text:style-name="T424">，由警察局參酌內政部評核項目表及整編獎懲標準，對所轄各實施整編對象自訂績效評比及辦理獎懲</text:span><text:span text:style-name="T425">（「編組人員名冊」、「裝備器材管理名冊」應以電子檔備檢，若以書面資料備檢，予以扣分</text:span><text:span text:style-name="T426">)</text:span><text:span text:style-name="T427">。</text:span></text:p>
      <text:p text:style-name="P428"><text:span text:style-name="T429">（三）</text:span><text:span text:style-name="T430">本府</text:span><text:span text:style-name="T431">警察局得以民防總隊秘書作業組之定位，與相關局、處密切協調、配合，實施聯合指導、督導、評比，</text:span><text:span text:style-name="T432">對所轄各</text:span><text:span text:style-name="T433">實施整編</text:span><text:span text:style-name="T434">單位</text:span><text:span text:style-name="T435">（</text:span><text:span text:style-name="T436">本計畫參</text:span><text:span text:style-name="T437">）</text:span><text:span text:style-name="T438">辦理情形，</text:span><text:span text:style-name="T439">全面</text:span><text:span text:style-name="T440">實施督</text:span><text:span text:style-name="T441">評及獎懲，</text:span><text:span text:style-name="T442">實施</text:span><text:span text:style-name="T443">成效請於</text:span><text:span text:style-name="T444">1</text:span><text:span text:style-name="T445">12</text:span><text:span text:style-name="T446">年</text:span><text:span text:style-name="T447">6</text:span><text:span text:style-name="T448">月</text:span><text:span text:style-name="T449">26</text:span><text:span text:style-name="T450">日前函</text:span><text:span text:style-name="T451">報</text:span><text:span text:style-name="T452">本</text:span><text:span text:style-name="T453">府警察局函報內政部警政署備查</text:span><text:span text:style-name="T454">。</text:span></text:p>
      <text:list text:style-name="LFO4" text:continue-numbering="true">
        <text:list-item>
          <text:list>
            <text:list-item>
              <text:p text:style-name="P455"><text:span text:style-name="T456">獎懲</text:span></text:p>
              <text:list text:continue-numbering="true">
                <text:list-item>
                  <text:p text:style-name="P457"><text:span text:style-name="T458">辦理本案績優（劣）者，警察機關人員依</text:span><text:span text:style-name="T459">本計畫附件2-「</text:span><text:span text:style-name="T460">1</text:span><text:span text:style-name="T461">12</text:span><text:span text:style-name="T462">年度民防團隊整編督評</text:span><text:span text:style-name="T463">優劣獎懲標準表(警察機關人員部分)」額度表暨警察人員獎懲標準規定</text:span><text:span text:style-name="T464">辦理獎懲。</text:span></text:p>
                </text:list-item>
                <text:list-item>
                  <text:p text:style-name="P465"><text:span text:style-name="T466">非警察機關人員依「民防法」、本辦法及附件</text:span><text:span text:style-name="T467">2</text:span><text:span text:style-name="T468">標準表，自行依權責訂定並辦理獎懲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69"><text:span text:style-name="T470">經費</text:span></text:p>
        </text:list-item>
      </text:list>
      <text:p text:style-name="P471"><text:span text:style-name="T472">本計畫所需經費於年度預算內自行勻支。</text:span></text:p>
      <text:list text:style-name="LFO5" text:continue-numbering="true">
        <text:list-item>
          <text:p text:style-name="P473"><text:span text:style-name="T474">本計畫如有未盡事宜，另函或電話</text:span><text:span text:style-name="T475">隨時</text:span><text:span text:style-name="T476">通知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5125in" fo:text-indent="0.470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top="0.1666in" fo:line-height="0.3333in" fo:margin-left="0.4875in" fo:text-inden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1-000" style:display-name="本文21-000" style:family="paragraph" style:parent-style-name="內文" style:list-style-name="LFO1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.1812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1LVL3" style:num-prefix="︵" style:num-suffix="︶、" style:num-format="一, 十, 一百(繁), ...">
        <style:list-level-properties text:space-before="1.4173in" text:min-label-width="0.5513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4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LVL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5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5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5LVL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118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2LVL4" style:num-suffix="、" style:num-format="1">
        <style:list-level-properties text:space-before="1.1812in" text:min-label-width="0.3937in"/>
      </text:list-level-style-number>
      <text:list-level-style-number text:level="5" text:style-name="WW_CharLFO2LVL5" style:num-prefix="（" style:num-suffix="）" style:num-format="1">
        <style:list-level-properties text:space-before="1.2541in" text:min-label-width="0.5965in"/>
      </text:list-level-style-number>
      <text:list-level-style-number text:level="6" text:style-name="WW_CharLFO2LVL6" style:num-suffix="、" style:num-format="甲, 乙, 丙, ...">
        <style:list-level-properties text:space-before="1.3791in" text:min-label-width="0.4729in"/>
      </text:list-level-style-number>
      <text:list-level-style-number text:level="7" text:style-name="WW_CharLFO2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3LVL4" style:num-suffix="、" style:num-format="1">
        <style:list-level-properties text:space-before="0.8659in" text:min-label-width="0.3937in"/>
      </text:list-level-style-number>
      <text:list-level-style-number text:level="5" text:style-name="WW_CharLFO3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3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3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3833in" text:min-label-width="0.5909in"/>
      </text:list-level-style-number>
      <text:list-level-style-number text:level="4" text:style-name="WW_CharLFO4LVL4" style:num-suffix="、" style:num-format="1">
        <style:list-level-properties text:space-before="0.8659in" text:min-label-width="0.3937in"/>
      </text:list-level-style-number>
      <text:list-level-style-number text:level="5" text:style-name="WW_CharLFO4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4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4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 text:start-value="8">
        <style:list-level-properties text:space-before="0in" text:min-label-width="0.5118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5LVL4" style:num-suffix="、" style:num-format="1">
        <style:list-level-properties text:space-before="0.8659in" text:min-label-width="0.3937in"/>
      </text:list-level-style-number>
      <text:list-level-style-number text:level="5" text:style-name="WW_CharLFO5LVL5" style:num-prefix="（" style:num-suffix="）" style:num-format="1">
        <style:list-level-properties text:space-before="0.9847in" text:min-label-width="0.5902in"/>
      </text:list-level-style-number>
      <text:list-level-style-number text:level="6" text:style-name="WW_CharLFO5LVL6" style:num-suffix="、" style:num-format="甲, 乙, 丙, ...">
        <style:list-level-properties text:space-before="1.4173in" text:min-label-width="0.4729in"/>
      </text:list-level-style-number>
      <text:list-level-style-number text:level="7" text:style-name="WW_CharLFO5LVL7" style:num-prefix="（" style:num-suffix="）" style:num-format="甲, 乙, 丙, ...">
        <style:list-level-properties text:space-before="1.7715in" text:min-label-width="0.6694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4722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95年度民防團隊整編綱要計畫</dc:title>
    <meta:initial-creator>0244_徐慶全</meta:initial-creator>
    <dc:creator>蔡佑蓮</dc:creator>
    <meta:creation-date>2023-02-24T08:26:00Z</meta:creation-date>
    <dc:date>2023-02-24T08:26:00Z</dc:date>
    <meta:print-date>2019-01-15T06:08:00Z</meta:print-date>
    <meta:template xlink:href="Normal.dotm" xlink:type="simple"/>
    <meta:editing-cycles>2</meta:editing-cycles>
    <meta:editing-duration>PT0S</meta:editing-duration>
    <meta:user-defined meta:name="YourName">0244</meta:user-defined>
    <meta:user-defined meta:name="DocType">DOC</meta:user-defined>
    <meta:user-defined meta:name="DocCode">09805D001642</meta:user-defined>
    <meta:user-defined meta:name="DocDate">2009/11/18</meta:user-defined>
    <meta:document-statistic meta:page-count="8" meta:paragraph-count="7" meta:word-count="577" meta:character-count="3859" meta:row-count="27" meta:non-whitespace-character-count="3289"/>
  </office:meta>
</office:document-meta>
</file>