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0.4333in"/>
      </text:list-level-style-number>
      <text:list-level-style-number text:level="4" text:style-name="WW_CharLFO1LVL4" style:num-suffix="、" style:num-format="1">
        <style:list-level-properties text:space-before="0.9055in" text:min-label-width="0.3541in"/>
      </text:list-level-style-number>
      <text:list-level-style-number text:level="5" style:num-prefix="︵" style:num-suffix="︶、" style:num-format="１, ２, ３, ...">
        <style:list-level-properties text:space-before="2.4409in" text:min-label-width="1.8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333in"/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3LVL4" style:num-suffix="、" style:num-format="1">
        <style:list-level-properties text:space-before="0.6694in" text:min-label-width="0.3541in"/>
      </text:list-level-style-number>
      <text:list-level-style-number text:level="5" text:style-name="WW_CharLFO3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 text:start-value="5">
        <style:list-level-properties text:space-before="0in" text:min-label-width="0.4333in"/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4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4LVL4" style:num-suffix="、" style:num-format="1">
        <style:list-level-properties text:space-before="0.6694in" text:min-label-width="0.3541in"/>
      </text:list-level-style-number>
      <text:list-level-style-number text:level="5" text:style-name="WW_CharLFO4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in" text:min-label-width="0.4333in"/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5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5LVL4" style:num-suffix="、" style:num-format="1">
        <style:list-level-properties text:space-before="0.6694in" text:min-label-width="0.3541in"/>
      </text:list-level-style-number>
      <text:list-level-style-number text:level="5" text:style-name="WW_CharLFO5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in" text:min-label-width="0.4333in"/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6LVL4" style:num-suffix="、" style:num-format="1">
        <style:list-level-properties text:space-before="0.6694in" text:min-label-width="0.3541in"/>
      </text:list-level-style-number>
      <text:list-level-style-number text:level="5" text:style-name="WW_CharLFO6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118in"/>
      </text:list-level-style-number>
      <text:list-level-style-number text:level="2" text:style-name="WW_CharLFO7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4916in" text:min-label-width="0.6111in"/>
      </text:list-level-style-number>
      <text:list-level-style-number text:level="4" text:style-name="WW_CharLFO7LVL4" style:num-suffix="、" style:num-format="1">
        <style:list-level-properties text:space-before="1.1812in" text:min-label-width="0.3937in"/>
      </text:list-level-style-number>
      <text:list-level-style-number text:level="5" text:style-name="WW_CharLFO7LVL5" style:num-prefix="（" style:num-suffix="）" style:num-format="1">
        <style:list-level-properties text:space-before="1.2541in" text:min-label-width="0.5965in"/>
      </text:list-level-style-number>
      <text:list-level-style-number text:level="6" style:num-suffix="、" style:num-format="甲, 乙, 丙, ...">
        <style:list-level-properties text:space-before="1.3791in" text:min-label-width="0.4729in"/>
      </text:list-level-style-number>
      <text:list-level-style-number text:level="7" style:num-prefix="（" style:num-suffix="）" style:num-format="甲, 乙, 丙, ...">
        <style:list-level-properties text:space-before="1.7715in" text:min-label-width="0.6694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118in"/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4916in" text:min-label-width="0.6111in"/>
      </text:list-level-style-number>
      <text:list-level-style-number text:level="4" text:style-name="WW_CharLFO8LVL4" style:num-suffix="、" style:num-format="1">
        <style:list-level-properties text:space-before="1.1812in" text:min-label-width="0.3937in"/>
      </text:list-level-style-number>
      <text:list-level-style-number text:level="5" text:style-name="WW_CharLFO8LVL5" style:num-prefix="（" style:num-suffix="）" style:num-format="1">
        <style:list-level-properties text:space-before="1.2541in" text:min-label-width="0.5965in"/>
      </text:list-level-style-number>
      <text:list-level-style-number text:level="6" style:num-suffix="、" style:num-format="甲, 乙, 丙, ...">
        <style:list-level-properties text:space-before="1.3791in" text:min-label-width="0.4729in"/>
      </text:list-level-style-number>
      <text:list-level-style-number text:level="7" style:num-prefix="（" style:num-suffix="）" style:num-format="甲, 乙, 丙, ...">
        <style:list-level-properties text:space-before="1.7715in" text:min-label-width="0.6694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333in"/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9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9LVL4" style:num-suffix="、" style:num-format="1">
        <style:list-level-properties text:space-before="0.6694in" text:min-label-width="0.3541in"/>
      </text:list-level-style-number>
      <text:list-level-style-number text:level="5" text:style-name="WW_CharLFO9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5118in"/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4" text:style-name="WW_CharLFO10LVL4" style:num-suffix="、" style:num-format="1">
        <style:list-level-properties text:space-before="0.8659in" text:min-label-width="0.3937in"/>
      </text:list-level-style-number>
      <text:list-level-style-number text:level="5" text:style-name="WW_CharLFO10LVL5" style:num-prefix="（" style:num-suffix="）" style:num-format="1">
        <style:list-level-properties text:space-before="0.9847in" text:min-label-width="0.5902in"/>
      </text:list-level-style-number>
      <text:list-level-style-number text:level="6" style:num-suffix="、" style:num-format="甲, 乙, 丙, ...">
        <style:list-level-properties text:space-before="1.4173in" text:min-label-width="0.4729in"/>
      </text:list-level-style-number>
      <text:list-level-style-number text:level="7" style:num-prefix="（" style:num-suffix="）" style:num-format="甲, 乙, 丙, ...">
        <style:list-level-properties text:space-before="1.7715in" text:min-label-width="0.6694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333in"/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1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11LVL4" style:num-suffix="、" style:num-format="1">
        <style:list-level-properties text:space-before="0.6694in" text:min-label-width="0.3541in"/>
      </text:list-level-style-number>
      <text:list-level-style-number text:level="5" text:style-name="WW_CharLFO11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壹, 貳, 參, ..." text:start-value="5">
        <style:list-level-properties text:space-before="0in" text:min-label-width="0.4333in"/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2LVL3" style:num-prefix="(" style:num-suffix=")" style:num-format="一, 十, 一百(繁), ..." text:start-value="2">
        <style:list-level-properties text:space-before="0.3152in" text:min-label-width="0.5506in"/>
      </text:list-level-style-number>
      <text:list-level-style-number text:level="4" text:style-name="WW_CharLFO12LVL4" style:num-suffix="、" style:num-format="1">
        <style:list-level-properties text:space-before="0.6694in" text:min-label-width="0.3541in"/>
      </text:list-level-style-number>
      <text:list-level-style-number text:level="5" text:style-name="WW_CharLFO12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 text:start-value="5">
        <style:list-level-properties text:space-before="0in" text:min-label-width="0.4333in"/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3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13LVL4" style:num-suffix="、" style:num-format="1">
        <style:list-level-properties text:space-before="0.6694in" text:min-label-width="0.3541in"/>
      </text:list-level-style-number>
      <text:list-level-style-number text:level="5" text:style-name="WW_CharLFO13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4333in"/>
      </text:list-level-style-number>
      <text:list-level-style-number text:level="2" text:style-name="WW_CharLFO25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25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25LVL4" style:num-suffix="、" style:num-format="1">
        <style:list-level-properties text:space-before="0.6694in" text:min-label-width="0.3541in"/>
      </text:list-level-style-number>
      <text:list-level-style-number text:level="5" text:style-name="WW_CharLFO25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suffix="、" style:num-format="甲, 乙, 丙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6819in" text:min-label-width="0.75in"/>
      </text:list-level-style-number>
      <text:list-level-style-number text:level="2" style:num-suffix="、" style:num-format="甲, 乙, 丙, ...">
        <style:list-level-properties text:space-before="1.0152in" text:min-label-width="0.3333in"/>
      </text:list-level-style-number>
      <text:list-level-style-number text:level="3" style:num-suffix="." style:num-format="i">
        <style:list-level-properties fo:text-align="end" text:space-before="1.3486in" text:min-label-width="0.3333in"/>
      </text:list-level-style-number>
      <text:list-level-style-number text:level="4" style:num-suffix="." style:num-format="1">
        <style:list-level-properties text:space-before="1.6819in" text:min-label-width="0.3333in"/>
      </text:list-level-style-number>
      <text:list-level-style-number text:level="5" style:num-suffix="、" style:num-format="甲, 乙, 丙, ...">
        <style:list-level-properties text:space-before="2.0152in" text:min-label-width="0.3333in"/>
      </text:list-level-style-number>
      <text:list-level-style-number text:level="6" style:num-suffix="." style:num-format="i">
        <style:list-level-properties fo:text-align="end" text:space-before="2.3486in" text:min-label-width="0.3333in"/>
      </text:list-level-style-number>
      <text:list-level-style-number text:level="7" style:num-suffix="." style:num-format="1">
        <style:list-level-properties text:space-before="2.6819in" text:min-label-width="0.3333in"/>
      </text:list-level-style-number>
      <text:list-level-style-number text:level="8" style:num-suffix="、" style:num-format="甲, 乙, 丙, ...">
        <style:list-level-properties text:space-before="3.0152in" text:min-label-width="0.3333in"/>
      </text:list-level-style-number>
      <text:list-level-style-number text:level="9" style:num-suffix="." style:num-format="i">
        <style:list-level-properties fo:text-align="end" text:space-before="3.348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35">
      <text:list-level-style-number text:level="1" style:num-suffix="、" style:num-format="甲, 乙, 丙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611in" fo:margin-left="0.0006in" fo:text-indent="-0.0006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fo:language="en" fo:country="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P13" style:parent-style-name="純文字" style:family="paragraph">
      <style:paragraph-properties style:snap-to-layout-grid="false" fo:text-align="justify" fo:margin-top="0.0833in" fo:line-height="0.3611in"/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14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5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6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38" style:parent-style-name="純文字" style:family="paragraph">
      <style:paragraph-properties style:snap-to-layout-grid="false" fo:text-align="justify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39" style:parent-style-name="純文字" style:family="paragraph">
      <style:paragraph-properties fo:text-align="justify" fo:line-height="0.3472in" fo:margin-left="0.48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fo:language="en" fo:country="US"/>
    </style:style>
    <style:style style:name="P41" style:parent-style-name="純文字" style:family="paragraph">
      <style:paragraph-properties style:snap-to-layout-grid="false" fo:text-align="justify" fo:line-height="0.3611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44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48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3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74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85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00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11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12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32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48" style:parent-style-name="純文字" style:family="paragraph">
      <style:paragraph-properties style:snap-to-layout-grid="false" fo:line-height="0.3611in"/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149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50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169" style:parent-style-name="純文字" style:family="paragraph">
      <style:paragraph-properties style:snap-to-layout-grid="false" fo:text-align="justify" fo:line-height="0.3611in" fo:margin-left="0.9812in" fo:text-indent="-0.49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83" style:parent-style-name="純文字" style:family="paragraph">
      <style:paragraph-properties style:snap-to-layout-grid="false" fo:text-align="justify" fo:line-height="0.3611in" fo:margin-left="0.9812in" fo:text-indent="-0.4909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84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96" style:parent-style-name="純文字" style:family="paragraph">
      <style:paragraph-properties style:snap-to-layout-grid="false" fo:text-align="justify" fo:line-height="0.3611in" fo:margin-left="0.9812in" fo:text-indent="-0.490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11" style:parent-style-name="純文字" style:family="paragraph">
      <style:paragraph-properties style:snap-to-layout-grid="false" fo:text-align="justify" fo:line-height="0.3611in" fo:margin-left="0.9812in" fo:text-indent="-0.49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25" style:parent-style-name="純文字" style:family="paragraph">
      <style:paragraph-properties style:snap-to-layout-grid="false" fo:text-align="justify" fo:line-height="0.3611in" fo:margin-left="0.9812in" fo:text-indent="-0.4909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26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27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28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4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4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49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50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51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74" style:parent-style-name="純文字" style:family="paragraph">
      <style:paragraph-properties style:snap-to-layout-grid="false" fo:line-height="0.3611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P277" style:parent-style-name="純文字" style:family="paragraph">
      <style:paragraph-properties style:snap-to-layout-grid="false" fo:text-align="justify" fo:line-height="0.3611in" fo:margin-left="0.6951in" fo:text-indent="-0.44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81" style:parent-style-name="純文字" style:family="paragraph">
      <style:paragraph-properties style:snap-to-layout-grid="false" fo:text-align="justify" fo:line-height="0.3611in" fo:text-indent="0.2958in"/>
    </style:style>
    <style:style style:name="T282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90" style:parent-style-name="純文字" style:family="paragraph">
      <style:paragraph-properties style:snap-to-layout-grid="false" fo:text-align="justify" fo:line-height="0.3611in" fo:margin-left="0.9493in" fo:text-indent="-0.557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297" style:parent-style-name="純文字" style:family="paragraph">
      <style:paragraph-properties style:snap-to-layout-grid="false" fo:text-align="justify" fo:line-height="0.3611in" fo:margin-left="0.6944in" fo:text-indent="-0.4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304" style:parent-style-name="純文字" style:family="paragraph">
      <style:paragraph-properties style:snap-to-layout-grid="false" fo:text-align="justify" fo:line-height="0.3611in" fo:margin-left="0.6861in" fo:text-indent="-0.44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308" style:parent-style-name="純文字" style:family="paragraph">
      <style:paragraph-properties style:snap-to-layout-grid="false" fo:line-height="0.3611in" fo:margin-left="0.7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313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315" style:parent-style-name="純文字" style:family="paragraph">
      <style:paragraph-properties style:snap-to-layout-grid="false" fo:text-align="justify" fo:line-height="0.3611in" fo:margin-left="0.6861in" fo:text-indent="-0.44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318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19" style:parent-style-name="純文字" style:list-style-name="LFO30" style:family="paragraph">
      <style:paragraph-properties style:snap-to-layout-grid="false" fo:text-align="justify" fo:line-height="0.3611in" fo:text-indent="-0.175in"/>
      <style:text-properties style:font-name="標楷體" style:font-name-asian="標楷體" fo:color="#000000" style:letter-kerning="false" fo:font-size="16pt" style:font-size-asian="16pt"/>
    </style:style>
    <style:style style:name="P320" style:parent-style-name="內文" style:family="paragraph">
      <style:paragraph-properties style:snap-to-layout-grid="false" fo:text-align="justify" fo:line-height="0.3611in" fo:margin-left="0.3986in" fo:text-indent="0.2888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6pt" style:font-size-asian="16pt"/>
    </style:style>
    <style:style style:name="P321" style:parent-style-name="內文" style:list-style-name="LFO28" style:family="paragraph">
      <style:paragraph-properties style:snap-to-layout-grid="false" fo:text-align="justify" fo:line-height="0.3611in" fo:margin-left="1.2347in" fo:text-indent="-0.4472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22" style:parent-style-name="內文" style:list-style-name="LFO28" style:family="paragraph">
      <style:paragraph-properties style:snap-to-layout-grid="false" fo:text-align="justify" fo:line-height="0.3611in" fo:margin-left="1.2347in" fo:text-indent="-0.4472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23" style:parent-style-name="內文" style:family="paragraph">
      <style:paragraph-properties style:snap-to-layout-grid="false" fo:text-align="justify" fo:line-height="0.3611in" fo:text-indent="0.6888in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6pt" style:font-size-asian="16pt"/>
    </style:style>
    <style:style style:name="P324" style:parent-style-name="內文" style:list-style-name="LFO35" style:family="paragraph">
      <style:paragraph-properties style:snap-to-layout-grid="false" fo:text-align="justify" fo:line-height="0.3611in" fo:text-indent="-0.2256in"/>
      <style:text-properties style:font-name="標楷體" style:font-name-asian="標楷體" fo:color="#000000" style:letter-kerning="false" fo:font-size="16pt" style:font-size-asian="16pt"/>
    </style:style>
    <style:style style:name="P325" style:parent-style-name="內文" style:list-style-name="LFO35" style:family="paragraph">
      <style:paragraph-properties style:snap-to-layout-grid="false" fo:text-align="justify" fo:line-height="0.3611in" fo:margin-left="0.9236in" fo:text-indent="-0.11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26" style:parent-style-name="內文" style:list-style-name="LFO35" style:family="paragraph">
      <style:paragraph-properties style:snap-to-layout-grid="false" fo:text-align="justify" fo:line-height="0.3611in" fo:margin-left="0.9236in" fo:text-indent="-0.11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27" style:parent-style-name="內文" style:list-style-name="LFO35" style:family="paragraph">
      <style:paragraph-properties style:snap-to-layout-grid="false" fo:text-align="justify" fo:line-height="0.3611in" fo:margin-left="0.9236in" fo:text-indent="-0.11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28" style:parent-style-name="內文" style:list-style-name="LFO35" style:family="paragraph">
      <style:paragraph-properties style:snap-to-layout-grid="false" fo:text-align="justify" fo:line-height="0.3611in" fo:margin-left="0.9236in" fo:text-indent="-0.11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29" style:parent-style-name="內文" style:list-style-name="LFO35" style:family="paragraph">
      <style:paragraph-properties style:snap-to-layout-grid="false" fo:text-align="justify" fo:line-height="0.3611in" fo:margin-left="0.9236in" fo:text-indent="-0.11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30" style:parent-style-name="內文" style:list-style-name="LFO35" style:family="paragraph">
      <style:paragraph-properties style:snap-to-layout-grid="false" fo:text-align="justify" fo:line-height="0.3611in" fo:margin-left="0.9236in" fo:text-indent="-0.11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31" style:parent-style-name="純文字" style:list-style-name="LFO30" style:family="paragraph">
      <style:paragraph-properties style:snap-to-layout-grid="false" fo:text-align="justify" fo:line-height="0.3611in" fo:margin-left="0.9333in" fo:text-indent="-0.330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336" style:parent-style-name="內文" style:list-style-name="LFO31" style:family="paragraph">
      <style:paragraph-properties style:snap-to-layout-grid="false" fo:text-align="justify" fo:line-height="0.3611in" fo:margin-left="0.9236in" fo:text-indent="-0.3402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37" style:parent-style-name="內文" style:list-style-name="LFO31" style:family="paragraph">
      <style:paragraph-properties style:snap-to-layout-grid="false" fo:text-align="justify" fo:line-height="0.3611in" fo:margin-left="0.9236in" fo:text-indent="-0.3402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38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345" style:parent-style-name="純文字" style:list-style-name="LFO32" style:family="paragraph">
      <style:paragraph-properties style:snap-to-layout-grid="false" fo:text-align="justify" fo:line-height="0.3611in" fo:margin-left="0.9333in" fo:text-indent="-0.320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352" style:parent-style-name="純文字" style:list-style-name="LFO32" style:family="paragraph">
      <style:paragraph-properties style:snap-to-layout-grid="false" fo:text-align="justify" fo:line-height="0.3611in" fo:margin-left="0.9333in" fo:text-indent="-0.320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6" style:parent-style-name="純文字" style:family="paragraph">
      <style:paragraph-properties style:snap-to-layout-grid="false" fo:text-align="justify" fo:line-height="0.3611in" fo:text-indent="0.2222in"/>
    </style:style>
    <style:style style:name="T35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360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6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375" style:parent-style-name="純文字" style:family="paragraph">
      <style:paragraph-properties style:snap-to-layout-grid="false" fo:text-align="justify" fo:line-height="0.3611in" fo:margin-left="0.91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76" style:parent-style-name="純文字" style:list-style-name="LFO33" style:family="paragraph">
      <style:paragraph-properties style:snap-to-layout-grid="false" fo:text-align="justify" fo:line-height="0.3611in" fo:margin-left="0.9041in" fo:text-indent="-0.320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P394" style:parent-style-name="純文字" style:list-style-name="LFO33" style:family="paragraph">
      <style:paragraph-properties style:snap-to-layout-grid="false" fo:text-align="justify" fo:line-height="0.3611in" fo:margin-left="0.9041in" fo:text-indent="-0.320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9" style:parent-style-name="純文字" style:family="paragraph">
      <style:paragraph-properties style:snap-to-layout-grid="false" fo:text-align="justify" fo:line-height="0.3611in" fo:text-indent="0.1958in"/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400" style:parent-style-name="純文字" style:list-style-name="WW8Num15" style:family="paragraph">
      <style:paragraph-properties style:snap-to-layout-grid="false" fo:line-height="0.3611in" fo:text-indent="0.1958in"/>
      <style:text-properties style:font-name="標楷體" style:font-name-asian="標楷體" fo:color="#000000" style:letter-kerning="false" fo:font-size="16pt" style:font-size-asian="16pt" fo:language="en" fo:country="US"/>
    </style:style>
    <style:style style:name="P401" style:parent-style-name="純文字" style:list-style-name="WW8Num15" style:family="paragraph">
      <style:paragraph-properties style:snap-to-layout-grid="false" fo:line-height="0.3611in" fo:margin-left="0.8833in" fo:text-indent="-0.3402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/>
    </style:style>
    <style:style style:name="P402" style:parent-style-name="純文字" style:list-style-name="WW8Num15" style:family="paragraph">
      <style:paragraph-properties style:snap-to-layout-grid="false" fo:line-height="0.3611in" fo:margin-left="0.8833in" fo:text-indent="-0.3402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/>
    </style:style>
    <style:style style:name="P403" style:parent-style-name="純文字" style:list-style-name="WW8Num15" style:family="paragraph">
      <style:paragraph-properties fo:text-align="justify" style:vertical-align="baseline" fo:line-height="0.3472in" fo:text-indent="0.1958in"/>
      <style:text-properties fo:hyphenate="false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05" style:parent-style-name="純文字" style:list-style-name="WW8Num15" style:family="paragraph">
      <style:paragraph-properties fo:text-align="justify" style:vertical-align="baseline" fo:line-height="0.3472in" fo:margin-left="0.8256in" fo:text-indent="-0.334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08" style:parent-style-name="純文字" style:list-style-name="WW8Num15" style:family="paragraph">
      <style:paragraph-properties fo:text-align="justify" style:vertical-align="baseline" fo:line-height="0.3472in" fo:margin-left="0.8861in" fo:text-indent="-0.3409in">
        <style:tab-stops/>
      </style:paragraph-properties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6pt" style:font-size-asian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13" style:parent-style-name="純文字" style:list-style-name="WW8Num15" style:family="paragraph">
      <style:paragraph-properties fo:text-align="justify" style:vertical-align="baseline" fo:line-height="0.3472in" fo:text-indent="0.1958in"/>
      <style:text-properties fo:hyphenate="false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15" style:parent-style-name="純文字" style:list-style-name="WW8Num15" style:family="paragraph">
      <style:paragraph-properties fo:text-align="justify" style:vertical-align="baseline" fo:line-height="0.3472in" fo:margin-left="0.8361in" fo:text-indent="-0.3444in">
        <style:tab-stops/>
      </style:paragraph-properties>
      <style:text-properties fo:hyphenate="false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P436" style:parent-style-name="純文字" style:list-style-name="WW8Num15" style:family="paragraph">
      <style:paragraph-properties fo:text-align="justify" style:vertical-align="baseline" fo:line-height="0.3472in" fo:margin-left="0.8361in" fo:text-indent="-0.3444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fo:language="en" fo:country="US"/>
    </style:style>
    <style:style style:name="P444" style:parent-style-name="純文字" style:list-style-name="WW8Num15" style:family="paragraph">
      <style:paragraph-properties fo:text-align="justify" style:vertical-align="baseline" fo:line-height="0.3472in" fo:margin-left="0.8361in" fo:text-indent="-0.3444in">
        <style:tab-stops/>
      </style:paragraph-properties>
      <style:text-properties fo:hyphenate="false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46" style:parent-style-name="純文字" style:list-style-name="WW8Num15" style:family="paragraph">
      <style:paragraph-properties fo:text-align="justify" style:vertical-align="baseline" fo:line-height="0.3472in" fo:text-indent="0.1958in"/>
      <style:text-properties fo:hyphenate="false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48" style:parent-style-name="純文字" style:list-style-name="WW8Num15" style:family="paragraph">
      <style:paragraph-properties fo:text-align="justify" style:vertical-align="baseline" fo:line-height="0.3472in" fo:text-indent="0.4909in"/>
      <style:text-properties style:font-name="標楷體" style:font-name-asian="標楷體" style:font-name-complex="標楷體" fo:color="#000000" fo:font-size="16pt" style:font-size-asian="16pt" fo:hyphenate="false"/>
    </style:style>
    <style:style style:name="P449" style:parent-style-name="純文字" style:list-style-name="WW8Num15" style:family="paragraph">
      <style:paragraph-properties fo:text-align="justify" style:vertical-align="baseline" fo:line-height="0.3472in" fo:margin-left="0.8236in" fo:text-indent="-0.3333in">
        <style:tab-stops/>
      </style:paragraph-properties>
      <style:text-properties fo:hyphenate="false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6pt" style:font-size-asian="16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6pt" style:font-size-asian="16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6pt" style:font-size-asian="16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6pt" style:font-size-asian="16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63" style:parent-style-name="純文字" style:list-style-name="WW8Num15" style:family="paragraph">
      <style:paragraph-properties fo:text-align="justify" style:vertical-align="baseline" fo:line-height="0.3472in" fo:margin-left="0.8236in" fo:text-indent="-0.3333in">
        <style:tab-stops/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65" style:parent-style-name="純文字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466" style:parent-style-name="純文字" style:family="paragraph">
      <style:paragraph-properties style:snap-to-layout-grid="false" fo:text-align="justify" fo:line-height="0.3611in" fo:margin-left="0.6861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467" style:parent-style-name="純文字" style:family="paragraph">
      <style:paragraph-properties style:snap-to-layout-grid="false" fo:text-align="justify" fo:line-height="0.3611in" fo:margin-left="1.0833in" fo:text-indent="-0.6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style:letter-kerning="false" fo:font-size="16pt" style:font-size-asian="16pt" fo:background-color="#FFFFFF"/>
    </style:style>
    <style:style style:name="T470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 style:language-asian="zh" style:country-asian="TW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 style:language-asian="zh" style:country-asian="TW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 style:language-asian="zh" style:country-asian="TW"/>
    </style:style>
    <style:style style:name="T4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478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479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480" style:parent-style-name="預設段落字型" style:family="text">
      <style:text-properties style:font-name="標楷體" style:font-name-asian="標楷體" style:letter-kerning="false" fo:font-size="16pt" style:font-size-asian="16pt" fo:background-color="#FFFFFF" style:language-asian="zh" style:country-asian="TW"/>
    </style:style>
    <style:style style:name="T481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482" style:parent-style-name="預設段落字型" style:family="text">
      <style:text-properties style:font-name="標楷體" style:font-name-asian="標楷體" style:letter-kerning="false" fo:font-size="16pt" style:font-size-asian="16pt" fo:background-color="#FFFFFF" style:language-asian="zh" style:country-asian="TW"/>
    </style:style>
    <style:style style:name="T483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484" style:parent-style-name="預設段落字型" style:family="text">
      <style:text-properties style:font-name="標楷體" style:font-name-asian="標楷體" style:letter-kerning="false" fo:font-size="16pt" style:font-size-asian="16pt" fo:background-color="#FFFFFF" style:language-asian="zh" style:country-asian="TW"/>
    </style:style>
    <style:style style:name="T485" style:parent-style-name="預設段落字型" style:family="text">
      <style:text-properties style:font-name="標楷體" style:font-name-asian="標楷體" style:letter-kerning="false" fo:font-size="16pt" style:font-size-asian="16pt" fo:background-color="#FFFFFF"/>
    </style:style>
    <style:style style:name="T4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48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49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494" style:parent-style-name="純文字" style:family="paragraph">
      <style:paragraph-properties style:snap-to-layout-grid="false" fo:text-align="justify" fo:line-height="0.3611in" fo:margin-left="1.0833in" fo:text-indent="-0.6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49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4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05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8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09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0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1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2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3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4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16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7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8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19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20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21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23" style:parent-style-name="預設段落字型" style:family="text">
      <style:text-properties style:font-name="標楷體" style:font-name-asian="標楷體" style:letter-kerning="false" fo:font-size="16pt" style:font-size-asian="16pt" style:language-asian="zh" style:country-asian="TW"/>
    </style:style>
    <style:style style:name="T524" style:parent-style-name="預設段落字型" style:family="text">
      <style:text-properties style:font-name="標楷體" style:font-name-asian="標楷體" fo:letter-spacing="-0.0138in" style:letter-kerning="false" fo:font-size="16pt" style:font-size-asian="16pt"/>
    </style:style>
    <style:style style:name="T52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28" style:parent-style-name="純文字" style:family="paragraph">
      <style:paragraph-properties style:snap-to-layout-grid="false" fo:text-align="justify" fo:line-height="0.3611in" fo:margin-left="0.6861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529" style:parent-style-name="純文字" style:family="paragraph">
      <style:paragraph-properties style:snap-to-layout-grid="false" fo:text-align="justify" fo:line-height="0.3611in" fo:margin-left="1.0812in" fo:text-indent="-0.644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532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533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34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35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36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37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38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39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40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41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42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543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44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45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546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547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48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50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51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52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553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54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555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P556" style:parent-style-name="純文字" style:family="paragraph">
      <style:paragraph-properties style:snap-to-layout-grid="false" fo:text-align="justify" fo:line-height="0.3611in" fo:margin-left="1.0812in" fo:text-indent="-0.6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58" style:parent-style-name="預設段落字型" style:family="text">
      <style:text-properties style:font-name-asian="標楷體" fo:font-size="16pt" style:font-size-asian="16pt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P572" style:parent-style-name="純文字" style:family="paragraph">
      <style:paragraph-properties style:snap-to-layout-grid="false" fo:text-align="justify" fo:line-height="0.3611in" fo:margin-left="1.1069in" fo:text-indent="-0.440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T57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T58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T58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T59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T59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01" style:parent-style-name="內文" style:family="paragraph">
      <style:paragraph-properties style:snap-to-layout-grid="false" fo:text-align="justify" fo:line-height="0.3611in" fo:margin-left="1.1069in" fo:text-indent="-0.4402in">
        <style:tab-stops>
          <style:tab-stop style:type="left" style:position="-0.2319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09" style:parent-style-name="內文" style:family="paragraph">
      <style:paragraph-properties style:snap-to-layout-grid="false" fo:text-align="justify" fo:line-height="0.3611in" fo:margin-left="1.1069in" fo:text-indent="-0.4402in">
        <style:tab-stops>
          <style:tab-stop style:type="left" style:position="-0.2319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17" style:parent-style-name="內文" style:family="paragraph">
      <style:paragraph-properties style:snap-to-layout-grid="false" fo:text-align="justify" fo:line-height="0.3611in" fo:margin-left="1.1069in" fo:text-indent="-0.4402in">
        <style:tab-stops>
          <style:tab-stop style:type="left" style:position="-0.231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27" style:parent-style-name="純文字" style:family="paragraph">
      <style:paragraph-properties style:snap-to-layout-grid="false" fo:text-align="justify" fo:line-height="0.3611in" fo:margin-left="1.0812in" fo:text-indent="-0.39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35" style:parent-style-name="純文字" style:family="paragraph">
      <style:paragraph-properties style:snap-to-layout-grid="false" fo:text-align="justify" fo:line-height="0.3611in" fo:text-indent="0.1958in"/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636" style:parent-style-name="純文字" style:family="paragraph">
      <style:paragraph-properties style:snap-to-layout-grid="false" fo:text-align="justify" fo:line-height="0.3611in" fo:text-indent="0.1958in"/>
    </style:style>
    <style:style style:name="T637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638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639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640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41" style:parent-style-name="純文字" style:family="paragraph">
      <style:paragraph-properties style:snap-to-layout-grid="false" fo:text-align="justify" fo:line-height="0.3611in" fo:margin-left="1.1347in" fo:text-indent="-0.4465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42" style:parent-style-name="純文字" style:family="paragraph">
      <style:paragraph-properties style:snap-to-layout-grid="false" fo:text-align="justify" fo:line-height="0.3611in" fo:margin-left="1.1256in" fo:text-indent="-0.435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language="en" fo:country="US"/>
    </style:style>
    <style:style style:name="P646" style:parent-style-name="純文字" style:family="paragraph">
      <style:paragraph-properties style:snap-to-layout-grid="false" fo:text-align="justify" fo:line-height="0.3611in" fo:margin-left="1.1263in" fo:text-indent="-0.6333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47" style:parent-style-name="純文字" style:family="paragraph">
      <style:paragraph-properties style:snap-to-layout-grid="false" fo:text-align="justify" fo:line-height="0.3611in" fo:margin-left="1.1354in" fo:text-indent="-0.4486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48" style:parent-style-name="純文字" style:family="paragraph">
      <style:paragraph-properties style:snap-to-layout-grid="false" fo:text-align="justify" fo:line-height="0.3611in" fo:margin-left="1.1354in" fo:text-indent="-0.4486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49" style:parent-style-name="純文字" style:family="paragraph">
      <style:paragraph-properties style:snap-to-layout-grid="false" fo:text-align="justify" fo:line-height="0.3611in" fo:margin-left="1.1354in" fo:text-indent="-0.448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language="en" fo:country="US"/>
    </style:style>
    <style:style style:name="T653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language="en" fo:country="US"/>
    </style:style>
    <style:style style:name="T655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language="en" fo:country="US"/>
    </style:style>
    <style:style style:name="T657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P658" style:parent-style-name="純文字" style:family="paragraph">
      <style:paragraph-properties style:snap-to-layout-grid="false" fo:text-align="justify" fo:line-height="0.3611in" fo:margin-left="1.0812in" fo:text-indent="-0.5909in">
        <style:tab-stops/>
      </style:paragraph-properties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59" style:parent-style-name="純文字" style:family="paragraph">
      <style:paragraph-properties style:snap-to-layout-grid="false" fo:text-align="justify" fo:line-height="0.3611in" fo:margin-left="0.6875in" fo:text-indent="-0.68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language="en" fo:country="US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662" style:parent-style-name="純文字" style:family="paragraph">
      <style:paragraph-properties style:snap-to-layout-grid="false" fo:text-align="justify" fo:line-height="0.3611in" fo:margin-left="0.1965in">
        <style:tab-stops/>
      </style:paragraph-properties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P663" style:parent-style-name="純文字" style:family="paragraph">
      <style:paragraph-properties style:snap-to-layout-grid="false" fo:text-align="justify" fo:line-height="0.3611in" fo:margin-left="0.6409in" fo:text-indent="-0.44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665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/>
    </style:style>
    <style:style style:name="P666" style:parent-style-name="純文字" style:family="paragraph">
      <style:paragraph-properties style:snap-to-layout-grid="false" fo:text-align="justify" fo:line-height="0.3611in" fo:margin-left="0.4451in" fo:text-indent="-0.44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669" style:parent-style-name="純文字" style:family="paragraph">
      <style:paragraph-properties style:snap-to-layout-grid="false" fo:text-align="justify" fo:line-height="0.3611in" fo:margin-left="0.6861in" fo:text-indent="-0.44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style:letter-kerning="false" fo:font-size="16pt" style:font-size-asian="16pt" style:language-asian="zh" style:country-asian="TW"/>
    </style:style>
    <style:style style:name="T67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676" style:parent-style-name="純文字" style:family="paragraph">
      <style:paragraph-properties style:snap-to-layout-grid="false" fo:text-align="justify" fo:line-height="0.3611in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P680" style:parent-style-name="純文字" style:family="paragraph">
      <style:paragraph-properties style:snap-to-layout-grid="false" fo:text-align="justify" fo:line-height="0.3611in" fo:margin-left="0.4263in" fo:text-indent="0.006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682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T683" style:parent-style-name="預設段落字型" style:family="text">
      <style:text-properties style:font-name="標楷體" style:font-name-asian="標楷體" fo:color="#000000" style:letter-kerning="false" fo:font-size="16pt" style:font-size-asian="16pt" fo:language="en" fo:country="US" style:language-asian="zh" style:country-asian="TW"/>
    </style:style>
    <style:style style:name="P684" style:parent-style-name="純文字" style:family="paragraph">
      <style:paragraph-properties style:snap-to-layout-grid="false" fo:text-align="justify" fo:line-height="0.3611in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language-asian="zh" style:country-asian="TW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</office:automatic-styles>
  <office:body>
    <office:text text:use-soft-page-breaks="true">
      <text:p text:style-name="P1"><text:span text:style-name="T5">臺南市</text:span><text:span text:style-name="T6">10</text:span><text:span text:style-name="T7">9</text:span><text:span text:style-name="T8">年度民防團隊</text:span><text:span text:style-name="T9">常年</text:span><text:span text:style-name="T10">訓練</text:span><text:span text:style-name="T11">執行</text:span><text:span text:style-name="T12">計畫</text:span></text:p>
      <text:p text:style-name="P13">壹、依據</text:p>
      <text:p text:style-name="P14">一、民防法。</text:p>
      <text:p text:style-name="P15">二、民防團隊編組訓練演習服勤及支援軍事勤務辦法(以下簡稱本辦法)。</text:p>
      <text:p text:style-name="P16"><text:span text:style-name="T17">三、</text:span><text:span text:style-name="T18">內政部</text:span><text:span text:style-name="T19">10</text:span><text:span text:style-name="T20">9</text:span><text:span text:style-name="T21">年</text:span><text:span text:style-name="T22">6</text:span><text:span text:style-name="T23">月</text:span><text:span text:style-name="T24">2</text:span><text:span text:style-name="T25">4</text:span><text:span text:style-name="T26">日台內警字第</text:span><text:span text:style-name="T27">10</text:span><text:span text:style-name="T28">9</text:span><text:span text:style-name="T29">087</text:span><text:span text:style-name="T30">1696</text:span><text:span text:style-name="T31">號函頒「</text:span><text:span text:style-name="T32">10</text:span><text:span text:style-name="T33">9</text:span><text:span text:style-name="T34">年度民防團隊</text:span><text:span text:style-name="T35">常年</text:span><text:span text:style-name="T36">訓練</text:span><text:span text:style-name="T37">實施計畫」。</text:span></text:p>
      <text:p text:style-name="P38">貳、目的</text:p>
      <text:p text:style-name="P39"><text:span text:style-name="T40">建立民防團隊專業、效能形象，落實民防團隊編組，增進民防專業知識，精進民防工作技能，提升民防團隊運作功能，以達平時結合各種災害防救工作、全民防衛動員準備及戰時有效支援軍事勤務之任務。</text:span></text:p>
      <text:p text:style-name="P41"><text:span text:style-name="T42">參、</text:span><text:span text:style-name="T43">施訓單位</text:span></text:p>
      <text:p text:style-name="P44"><text:span text:style-name="T45">一、</text:span><text:span text:style-name="T46">本府各相關局(處)負責編組訓練之</text:span><text:span text:style-name="T47">民防總隊各任務大隊：</text:span></text:p>
      <text:p text:style-name="P48"><text:span text:style-name="T49">（</text:span><text:span text:style-name="T50">一</text:span><text:span text:style-name="T51">）</text:span><text:span text:style-name="T52">民防大隊</text:span><text:span text:style-name="T53">、義勇警察大隊、交通義勇警察大隊</text:span><text:span text:style-name="T54">、守望相助</text:span><text:span text:style-name="T55">巡守</text:span><text:span text:style-name="T56">大隊</text:span><text:span text:style-name="T57">（</text:span><text:span text:style-name="T58">由</text:span><text:span text:style-name="T59">警察局編組</text:span><text:span text:style-name="T60">訓練</text:span><text:span text:style-name="T61">）</text:span><text:span text:style-name="T62">。</text:span></text:p>
      <text:p text:style-name="P63"><text:span text:style-name="T64">（</text:span><text:span text:style-name="T65">二</text:span><text:span text:style-name="T66">）</text:span><text:span text:style-name="T67">戰時災民收容救濟站</text:span><text:span text:style-name="T68">（</text:span><text:span text:style-name="T69">由</text:span><text:span text:style-name="T70">社會局編組</text:span><text:span text:style-name="T71">訓練</text:span><text:span text:style-name="T72">）</text:span><text:span text:style-name="T73">。</text:span></text:p>
      <text:p text:style-name="P74"><text:span text:style-name="T75">（</text:span><text:span text:style-name="T76">三</text:span><text:span text:style-name="T77">）</text:span><text:span text:style-name="T78">醫護大隊</text:span><text:span text:style-name="T79">（</text:span><text:span text:style-name="T80">由</text:span><text:span text:style-name="T81">衛生局編組</text:span><text:span text:style-name="T82">訓練</text:span><text:span text:style-name="T83">）</text:span><text:span text:style-name="T84">。</text:span></text:p>
      <text:p text:style-name="P85"><text:span text:style-name="T86">（</text:span><text:span text:style-name="T87">四</text:span><text:span text:style-name="T88">）</text:span><text:span text:style-name="T89">環境保護大隊</text:span><text:span text:style-name="T90">（</text:span><text:span text:style-name="T91">由</text:span><text:span text:style-name="T92">環</text:span><text:span text:style-name="T93">境</text:span><text:span text:style-name="T94">保</text:span><text:span text:style-name="T95">護</text:span><text:span text:style-name="T96">局編組</text:span><text:span text:style-name="T97">訓練</text:span><text:span text:style-name="T98">）</text:span><text:span text:style-name="T99">。</text:span></text:p>
      <text:p text:style-name="P100"><text:span text:style-name="T101">（</text:span><text:span text:style-name="T102">五</text:span><text:span text:style-name="T103">）</text:span><text:span text:style-name="T104">工程搶修大隊</text:span><text:span text:style-name="T105">（</text:span><text:span text:style-name="T106">由</text:span><text:span text:style-name="T107">工務局編組</text:span><text:span text:style-name="T108">訓練</text:span><text:span text:style-name="T109">）</text:span><text:span text:style-name="T110">。</text:span></text:p>
      <text:p text:style-name="P111">（六）消防大隊（由消防局編組訓練）。</text:p>
      <text:p text:style-name="P112"><text:span text:style-name="T113">二、</text:span><text:span text:style-name="T114">各民防團</text:span><text:span text:style-name="T115">（</text:span><text:span text:style-name="T116">由</text:span><text:span text:style-name="T117">各</text:span><text:span text:style-name="T118">區公所編組</text:span><text:span text:style-name="T119">含團部</text:span><text:span text:style-name="T120">及</text:span><text:span text:style-name="T121">疏散避難宣慰中隊</text:span><text:span text:style-name="T122">）</text:span><text:span text:style-name="T123">、民防分團</text:span><text:span text:style-name="T124">（</text:span><text:span text:style-name="T125">由</text:span><text:span text:style-name="T126">里</text:span><text:span text:style-name="T127">負責勤務組</text:span><text:span text:style-name="T128">編組</text:span><text:span text:style-name="T129">訓練</text:span><text:span text:style-name="T130">）</text:span><text:span text:style-name="T131">。</text:span></text:p>
      <text:p text:style-name="P132"><text:span text:style-name="T133">三、</text:span><text:span text:style-name="T134">各防護團、</text:span><text:span text:style-name="T135">聯合防護團</text:span><text:span text:style-name="T136">（</text:span><text:span text:style-name="T137">由相關</text:span><text:span text:style-name="T138">機關</text:span><text:span text:style-name="T139">【</text:span><text:span text:style-name="T140">構</text:span><text:span text:style-name="T141">】</text:span><text:span text:style-name="T142">、學校、團體、公司、廠場</text:span><text:span text:style-name="T143">負責</text:span><text:span text:style-name="T144">編組</text:span><text:span text:style-name="T145">訓練</text:span><text:span text:style-name="T146">）</text:span><text:span text:style-name="T147">。</text:span></text:p>
      <text:p text:style-name="P148">肆、辦理權責</text:p>
      <text:p text:style-name="P149">一、民防總隊</text:p>
      <text:soft-page-break/>
      <text:p text:style-name="P150"><text:span text:style-name="T151">（</text:span><text:span text:style-name="T152">一</text:span><text:span text:style-name="T153">）</text:span><text:span text:style-name="T154">本府</text:span><text:span text:style-name="T155">警察</text:span><text:span text:style-name="T156">局</text:span><text:span text:style-name="T157">編組</text:span><text:span text:style-name="T158">之</text:span><text:span text:style-name="T159">協勤民力任務</text:span><text:span text:style-name="T160">大隊</text:span><text:span text:style-name="T161">(</text:span><text:span text:style-name="T162">民防大隊、義勇警察大隊、交通義勇警察大隊</text:span><text:span text:style-name="T163">、</text:span><text:span text:style-name="T164">守望相助</text:span><text:span text:style-name="T165">巡守</text:span><text:span text:style-name="T166">大隊</text:span><text:span text:style-name="T167">)</text:span><text:span text:style-name="T168">。</text:span></text:p>
      <text:p text:style-name="P169"><text:span text:style-name="T170">１、</text:span><text:span text:style-name="T171">主辦單位：警察局</text:span><text:span text:style-name="T172">(</text:span><text:span text:style-name="T173">本計畫僅適用於民防大隊</text:span><text:span text:style-name="T174">；</text:span><text:span text:style-name="T175">義勇警察大隊、交通義勇警察大隊</text:span><text:span text:style-name="T176">、</text:span><text:span text:style-name="T177">守望相助</text:span><text:span text:style-name="T178">巡守</text:span><text:span text:style-name="T179">大隊</text:span><text:span text:style-name="T180">則</text:span><text:span text:style-name="T181">分由各業管單位辦理)</text:span><text:span text:style-name="T182">。</text:span></text:p>
      <text:p text:style-name="P183">２、協辦單位：各警察分局。</text:p>
      <text:p text:style-name="P184"><text:span text:style-name="T185">（</text:span><text:span text:style-name="T186">二</text:span><text:span text:style-name="T187">）</text:span><text:span text:style-name="T188">本府所屬</text:span><text:span text:style-name="T189">執行民防相關</text:span><text:span text:style-name="T190">工作</text:span><text:span text:style-name="T191">編組之任務大隊、站</text:span><text:span text:style-name="T192">(含</text:span><text:span text:style-name="T193">戰時災民收容救濟站、醫護大隊、環境保護大隊、工程搶修大隊</text:span><text:span text:style-name="T194">、消防大隊</text:span><text:span text:style-name="T195">)</text:span></text:p>
      <text:p text:style-name="P196"><text:span text:style-name="T197">１</text:span><text:span text:style-name="T198">、</text:span><text:span text:style-name="T199">主辦單位：</text:span><text:span text:style-name="T200">各編成民防團隊之</text:span><text:span text:style-name="T201">社會</text:span><text:span text:style-name="T202">局</text:span><text:span text:style-name="T203">、衛生</text:span><text:span text:style-name="T204">局</text:span><text:span text:style-name="T205">、環境保護</text:span><text:span text:style-name="T206">局</text:span><text:span text:style-name="T207">、工務</text:span><text:span text:style-name="T208">局</text:span><text:span text:style-name="T209">、消防局</text:span><text:span text:style-name="T210">。</text:span></text:p>
      <text:p text:style-name="P211"><text:span text:style-name="T212">２</text:span><text:span text:style-name="T213">、</text:span><text:span text:style-name="T214">指</text:span><text:span text:style-name="T215">（</text:span><text:span text:style-name="T216">輔</text:span><text:span text:style-name="T217">）</text:span><text:span text:style-name="T218">導</text:span><text:span text:style-name="T219">單位：警察局</text:span><text:span text:style-name="T220">(</text:span><text:span text:style-name="T221">民防總隊</text:span><text:span text:style-name="T222">秘書作業組</text:span><text:span text:style-name="T223">)</text:span><text:span text:style-name="T224">。</text:span></text:p>
      <text:p text:style-name="P225">３、消防大隊依消防法規相關規定辦理。</text:p>
      <text:p text:style-name="P226">二、民防團、民防分團</text:p>
      <text:p text:style-name="P227">（一）主辦單位：區公所。</text:p>
      <text:p text:style-name="P228"><text:span text:style-name="T229">（</text:span><text:span text:style-name="T230">二</text:span><text:span text:style-name="T231">）</text:span><text:span text:style-name="T232">指</text:span><text:span text:style-name="T233">（</text:span><text:span text:style-name="T234">輔</text:span><text:span text:style-name="T235">）</text:span><text:span text:style-name="T236">導</text:span><text:span text:style-name="T237">單位：</text:span><text:span text:style-name="T238">民政局</text:span><text:span text:style-name="T239">、</text:span><text:span text:style-name="T240">警察</text:span><text:span text:style-name="T241">(</text:span><text:span text:style-name="T242">分</text:span><text:span text:style-name="T243">)</text:span><text:span text:style-name="T244">局</text:span><text:span text:style-name="T245">（</text:span><text:span text:style-name="T246">民防總隊</text:span><text:span text:style-name="T247">秘書作業組）</text:span><text:span text:style-name="T248">。</text:span></text:p>
      <text:p text:style-name="P249">三、防護團、聯合防護團</text:p>
      <text:p text:style-name="P250">（一）主辦單位：各相關機關（構）、學校、團體、公司、廠場。</text:p>
      <text:p text:style-name="P251"><text:span text:style-name="T252">（</text:span><text:span text:style-name="T253">二</text:span><text:span text:style-name="T254">）</text:span><text:span text:style-name="T255">指</text:span><text:span text:style-name="T256">（</text:span><text:span text:style-name="T257">輔</text:span><text:span text:style-name="T258">）</text:span><text:span text:style-name="T259">導</text:span><text:span text:style-name="T260">單位：</text:span><text:span text:style-name="T261">經濟發</text:span><text:span text:style-name="T262">展局、</text:span><text:span text:style-name="T263">教育局、</text:span><text:span text:style-name="T264">警察</text:span><text:span text:style-name="T265">(</text:span><text:span text:style-name="T266">分</text:span><text:span text:style-name="T267">)</text:span><text:span text:style-name="T268">局</text:span><text:span text:style-name="T269">（</text:span><text:span text:style-name="T270">民防總隊</text:span><text:span text:style-name="T271">秘書作業組</text:span><text:span text:style-name="T272">）</text:span><text:span text:style-name="T273">。</text:span></text:p>
      <text:p text:style-name="P274"><text:span text:style-name="T275">伍、</text:span><text:span text:style-name="T276">訓練規劃與實施</text:span></text:p>
      <text:p text:style-name="P277"><text:span text:style-name="T278">一、</text:span><text:span text:style-name="T279">訓練對象</text:span><text:span text:style-name="T280">及人數</text:span></text:p>
      <text:p text:style-name="P281"><text:span text:style-name="T282">（一）</text:span><text:span text:style-name="T283">民防總隊</text:span><text:span text:style-name="T284">暨</text:span><text:span text:style-name="T285">所屬各任務</text:span><text:span text:style-name="T286">大隊、站</text:span><text:span text:style-name="T287">：</text:span><text:span text:style-name="T288">編組成員全員參加</text:span><text:span text:style-name="T289">。</text:span></text:p>
      <text:p text:style-name="P290"><text:span text:style-name="T291">(二</text:span><text:span text:style-name="T292">）</text:span><text:span text:style-name="T293">民防團、民防分團</text:span><text:span text:style-name="T294">、</text:span><text:span text:style-name="T295">防護團、聯合防護團</text:span><text:span text:style-name="T296">：編組成員之三分之一參加，請自行調配參訓人數及年度。</text:span></text:p>
      <text:p text:style-name="P297"><text:span text:style-name="T298">二、</text:span><text:span text:style-name="T299">訓練時</text:span><text:span text:style-name="T300">數</text:span><text:span text:style-name="T301">1次4</text:span><text:span text:style-name="T302">小時</text:span><text:span text:style-name="T303">。</text:span></text:p>
      <text:p text:style-name="P304"><text:span text:style-name="T305">三、</text:span><text:span text:style-name="T306">訓練期</text:span><text:span text:style-name="T307">間</text:span></text:p>
      <text:p text:style-name="P308"><text:span text:style-name="T309">即日起至10</text:span><text:span text:style-name="T310">9</text:span><text:span text:style-name="T311">年11月</text:span><text:span text:style-name="T312">30</text:span><text:span text:style-name="T313">日間，自行擇期辦理</text:span><text:span text:style-name="T314">。</text:span></text:p>
      <text:p text:style-name="P315"><text:span text:style-name="T316">四</text:span><text:span text:style-name="T317">、訓練課目</text:span></text:p>
      <text:p text:style-name="P318">（一）民防總隊</text:p>
      <text:list text:style-name="LFO30" text:continue-numbering="true">
        <text:list-item>
          <text:p text:style-name="P319">民防大隊</text:p>
        </text:list-item>
      </text:list>
      <text:p text:style-name="P320">(1)專業課程：</text:p>
      <text:list text:style-name="LFO28" text:continue-numbering="true">
        <text:list-item>
          <text:p text:style-name="P321">民防相關法令及組訓作業流程、全民國防教育（含支援軍<text:s text:c="7"/>事勤務要領）、反恐課程、警察機關協勤民力申請志願服務榮譽卡作業規定介紹等。</text:p>
        </text:list-item>
        <text:list-item>
          <text:p text:style-name="P322">民防人員協助救災要領，如災情查報通報、災害搶救、簡易搜救、緊急救護常識等，另得配合其他訓練、演習實施，俾深化協助防救災害知能。</text:p>
        </text:list-item>
      </text:list>
      <text:p text:style-name="P323">(2)自行擇定課程：</text:p>
      <text:list text:style-name="LFO35" text:continue-numbering="true">
        <text:list-item>
          <text:p text:style-name="P324">參與關懷社會公益活動要領。</text:p>
        </text:list-item>
        <text:list-item>
          <text:p text:style-name="P325">年度工作重點提示及座談。</text:p>
        </text:list-item>
        <text:list-item>
          <text:p text:style-name="P326">交通指揮。</text:p>
        </text:list-item>
        <text:list-item>
          <text:p text:style-name="P327">綜合逮捕術及應勤裝具操演。</text:p>
        </text:list-item>
        <text:list-item>
          <text:p text:style-name="P328">民防動員召集及協勤狀況推演。</text:p>
        </text:list-item>
        <text:list-item>
          <text:p text:style-name="P329">防疫課程。</text:p>
        </text:list-item>
        <text:list-item>
          <text:p text:style-name="P330">其他與民防工作相關課程。</text:p>
        </text:list-item>
      </text:list>
      <text:list text:style-name="LFO30" text:continue-numbering="true">
        <text:list-item>
          <text:p text:style-name="P331"><text:span text:style-name="T332">戰時災民收容救濟站</text:span><text:span text:style-name="T333">、</text:span><text:span text:style-name="T334">醫護大隊、環境保護大隊、工程搶修大隊</text:span><text:span text:style-name="T335">：</text:span></text:p>
        </text:list-item>
      </text:list>
      <text:list text:style-name="LFO31" text:continue-numbering="true">
        <text:list-item>
          <text:p text:style-name="P336">民防相關法令及組訓作業流程、全民國防教育、反恐及防疫課程等。</text:p>
        </text:list-item>
        <text:list-item>
          <text:p text:style-name="P337">其他依單位特性及任務需要，自行排定課程。</text:p>
        </text:list-item>
      </text:list>
      <text:p text:style-name="P338"><text:span text:style-name="T339">（</text:span><text:span text:style-name="T340">二</text:span><text:span text:style-name="T341">）</text:span><text:span text:style-name="T342">民防團、民防分團</text:span><text:span text:style-name="T343">、防護團、聯合防護團</text:span><text:span text:style-name="T344">：</text:span></text:p>
      <text:list text:style-name="LFO32" text:continue-numbering="true">
        <text:list-item>
          <text:p text:style-name="P345"><text:span text:style-name="T346">民防相關法令及組訓作業流程</text:span><text:span text:style-name="T347">、全民國防教育</text:span><text:span text:style-name="T348">、反恐課程</text:span><text:span text:style-name="T349">、緊急救護常識(含心肺復甦術實作)</text:span><text:span text:style-name="T350">及防疫課程等</text:span><text:span text:style-name="T351">。</text:span></text:p>
        </text:list-item>
        <text:list-item>
          <text:p text:style-name="P352"><text:span text:style-name="T353">其他</text:span><text:span text:style-name="T354">依</text:span><text:span text:style-name="T355">單位特性及任務需要，自行排定課程。</text:span></text:p>
        </text:list-item>
      </text:list>
      <text:p text:style-name="P356"><text:span text:style-name="T357">五</text:span><text:span text:style-name="T358">、</text:span><text:span text:style-name="T359">訓練教官、教材</text:span></text:p>
      <text:p text:style-name="P360"><text:span text:style-name="T361">（</text:span><text:span text:style-name="T362">一</text:span><text:span text:style-name="T363">）</text:span><text:span text:style-name="T364">教官：各施訓單位自行遴聘</text:span><text:span text:style-name="T365">，</text:span><text:span text:style-name="T366">得遴聘外界專業團體、教官講授，以增強師資陣容，惟嚴禁於課程中進行各種商業活</text:span><text:span text:style-name="T367">動，</text:span><text:span text:style-name="T368">如有</text:span><text:span text:style-name="T369">發現</text:span><text:span text:style-name="T370">應即予以制止</text:span><text:span text:style-name="T371">，且不得</text:span><text:span text:style-name="T372">再續聘授課</text:span><text:span text:style-name="T373">；</text:span><text:span text:style-name="T374">並注意專業團體應以向主管機關登記有案者為限，教官應對課程內容學有專精。</text:span></text:p>
      <text:p text:style-name="P375">（二）教材：</text:p>
      <text:list text:style-name="LFO33" text:continue-numbering="true">
        <text:list-item>
          <text:p text:style-name="P376"><text:span text:style-name="T377">「</text:span><text:span text:style-name="T378">民防相關法令及組訓作業流程」</text:span><text:span text:style-name="T379">電子檔</text:span><text:span text:style-name="T380">部分</text:span><text:span text:style-name="T381">，</text:span><text:span text:style-name="T382">登載於</text:span><text:span text:style-name="T383">臺南市政府警察局全球資訊網</text:span><text:span text:style-name="T384">/</text:span><text:span text:style-name="T385">宣導</text:span><text:span text:style-name="T386">專區</text:span><text:span text:style-name="T387">/</text:span><text:span text:style-name="T388">民防事務</text:span><text:span text:style-name="T389">專區</text:span><text:span text:style-name="T390">中，請各</text:span><text:span text:style-name="T391">單位</text:span><text:span text:style-name="T392">自行下載使用</text:span><text:span text:style-name="T393">，並協助其他施訓單位運用。</text:span></text:p>
        </text:list-item>
        <text:list-item>
          <text:p text:style-name="P394"><text:span text:style-name="T395">請</text:span><text:span text:style-name="T396">參考歷年編發之各種訓練教材</text:span><text:span text:style-name="T397">，</text:span><text:span text:style-name="T398">並配合時事，依需要自行編撰輔助教材。</text:span></text:p>
        </text:list-item>
      </text:list>
      <text:p text:style-name="P399">六、訓練實施</text:p>
      <text:list text:style-name="WW8Num15" text:continue-numbering="true">
        <text:list-item>
          <text:list>
            <text:list-item>
              <text:list>
                <text:list-item>
                  <text:p text:style-name="P400">防疫安排：</text:p>
                  <text:list text:continue-numbering="true">
                    <text:list-item>
                      <text:p text:style-name="P401">訓練場地應以「明亮通風」、「大小適宜」、「布置簡樸」為原則。</text:p>
                    </text:list-item>
                    <text:list-item>
                      <text:p text:style-name="P402">為因應嚴重特殊傳染性肺炎（COVID-19）防疫需要，請各施訓單位配合防疫新生活運動，落實社交距離（無法維持社交距離時應戴口罩），加強個人衛生防護措施（勤洗手、量體溫等），遵循中央流行疫情指揮中心規定或指引規劃辦理。</text:p>
                    </text:list-item>
                  </text:list>
                </text:list-item>
                <text:list-item>
                  <text:p text:style-name="P403"><text:span text:style-name="T404">人員調訓：</text:span></text:p>
                  <text:list text:continue-numbering="true">
                    <text:list-item>
                      <text:p text:style-name="P405"><text:span text:style-name="T406">各單位應依本辦法第7條規定簽發「民防人員召集通知書」，並於訓練10日前送達參訓人員簽收；</text:span><text:span text:style-name="T407">參訓人員如有請假情形，應依規定填製「民防人員免除召集申請書」及檢附相關證明文件向權責單位提出申請。</text:span></text:p>
                    </text:list-item>
                    <text:list-item>
                      <text:p text:style-name="P408"><text:span text:style-name="T409">各</text:span><text:span text:style-name="T410">任務</text:span><text:span text:style-name="T411">大</text:span><text:span text:style-name="T412">隊、站應依其性質分別參加其任務屬性團隊之訓練；區域及任務相近之防護團及聯合防護團，得合併辦理訓練。</text:span></text:p>
                    </text:list-item>
                  </text:list>
                </text:list-item>
                <text:list-item>
                  <text:p text:style-name="P413"><text:span text:style-name="T414">訓練課程安排：</text:span></text:p>
                  <text:list text:continue-numbering="true">
                    <text:list-item>
                      <text:p text:style-name="P415"><text:span text:style-name="T416">各編組單位</text:span><text:span text:style-name="T417">（任務大隊、站）</text:span><text:span text:style-name="T418">，應依本計畫策訂</text:span><text:span text:style-name="T419">細部</text:span><text:span text:style-name="T420">執行計畫</text:span><text:span text:style-name="T421">，</text:span><text:span text:style-name="T422">計畫內應含</text:span><text:span text:style-name="T423">常年訓練日程表(如附件1)及</text:span><text:span text:style-name="T424">督評工作，於10</text:span><text:span text:style-name="T425">9</text:span><text:span text:style-name="T426">年</text:span><text:span text:style-name="T427">7</text:span><text:span text:style-name="T428">月</text:span><text:span text:style-name="T429">30</text:span><text:span text:style-name="T430">日前函</text:span><text:span text:style-name="T431">送</text:span><text:span text:style-name="T432">本府警察局備查</text:span><text:span text:style-name="T433">，</text:span><text:span text:style-name="T434">以利掌握訓練之辦理</text:span><text:span text:style-name="T435">。</text:span></text:p>
                    </text:list-item>
                    <text:list-item>
                      <text:p text:style-name="P436"><text:span text:style-name="T437">民防團、防護團、聯合防護團部分之業管權責單位(民政局、教育局、經濟發展局)於文到後立即函轉各編組訓練單位，要求依期限策訂細部執行計畫，除依10</text:span><text:span text:style-name="T438">9</text:span><text:span text:style-name="T439">年度</text:span><text:span text:style-name="T440">常年</text:span><text:span text:style-name="T441">訓練日程表(如附件</text:span><text:span text:style-name="T442">1</text:span><text:span text:style-name="T443">)，排定各施訓單位之訓練日程，另應對編訓單位實施督評，並與本府警察局(民防總隊秘書作業組)保持密切聯繫、配合，以利督導訓練之辦理。</text:span></text:p>
                    </text:list-item>
                    <text:list-item>
                      <text:p text:style-name="P444"><text:span text:style-name="T445">如有實施緩降機實地操作課程時，應注意安全措施並派專人指導，特別注意緩降機使用年限及壽命，且於低樓層實施即可。</text:span></text:p>
                    </text:list-item>
                  </text:list>
                </text:list-item>
                <text:list-item>
                  <text:p text:style-name="P446"><text:span text:style-name="T447">核報成果：</text:span></text:p>
                  <text:list text:continue-numbering="true">
                    <text:list-item>
                      <text:p text:style-name="P448">各單位得視實際需要派員相互觀摩。</text:p>
                    </text:list-item>
                    <text:list-item>
                      <text:p text:style-name="P449"><text:span text:style-name="T450">訓練成果請依規定於期限內</text:span><text:span text:style-name="T451">(109年12月1日前)</text:span><text:span text:style-name="T452">報</text:span><text:span text:style-name="T453">送</text:span><text:span text:style-name="T454">本府警察局彙整，以利</text:span><text:span text:style-name="T455">上傳至</text:span><text:span text:style-name="T456">內政</text:span><text:span text:style-name="T457">部</text:span><text:span text:style-name="T458">（</text:span><text:span text:style-name="T459">警政署</text:span><text:span text:style-name="T460">）</text:span><text:span text:style-name="T461">警政統計資料庫</text:span><text:span text:style-name="T462">。</text:span></text:p>
                    </text:list-item>
                    <text:list-item>
                      <text:p text:style-name="P463"><text:span text:style-name="T464">本訓練時數可登錄於公務人員終身學習時數，請協調各相關認證權責單位就具公務人員身分者辦理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5">陸、督導評核</text:p>
      <text:p text:style-name="P466">一、內政部聯合督評</text:p>
      <text:p text:style-name="P467"><text:span text:style-name="T468">（一）</text:span><text:span text:style-name="T469">內政部</text:span><text:span text:style-name="T470">訂於</text:span><text:span text:style-name="T471">本(10</text:span><text:span text:style-name="T472">9</text:span><text:span text:style-name="T473">)年</text:span><text:span text:style-name="T474">9</text:span><text:span text:style-name="T475">月</text:span><text:span text:style-name="T476">4</text:span><text:span text:style-name="T477">日</text:span><text:span text:style-name="T478">至本府</text:span><text:span text:style-name="T479">就本年度民防團隊</text:span><text:span text:style-name="T480">常年</text:span><text:span text:style-name="T481">訓練及</text:span><text:span text:style-name="T482">戰時災民收容救濟站(社會局)</text:span><text:span text:style-name="T483">實施</text:span><text:span text:style-name="T484">聯合</text:span><text:span text:style-name="T485">督評</text:span><text:span text:style-name="T486">，督</text:span><text:span text:style-name="T487">評</text:span><text:span text:style-name="T488">日期表及</text:span><text:span text:style-name="T489">項目表如附</text:span><text:span text:style-name="T490">件</text:span><text:span text:style-name="T491">2</text:span><text:span text:style-name="T492">、3</text:span><text:span text:style-name="T493">。</text:span></text:p>
      <text:p text:style-name="P494"><text:span text:style-name="T495">（二）</text:span><text:span text:style-name="T496">請本府</text:span><text:span text:style-name="T497">社會</text:span><text:span text:style-name="T498">局</text:span><text:span text:style-name="T499">填</text:span><text:span text:style-name="T500">製「</text:span><text:span text:style-name="T501">受檢單位資料</text:span><text:span text:style-name="T502">表」（如</text:span><text:span text:style-name="T503">附</text:span><text:span text:style-name="T504">件</text:span><text:span text:style-name="T505">4</text:span><text:span text:style-name="T506">），</text:span><text:span text:style-name="T507">於</text:span><text:span text:style-name="T508">10</text:span><text:span text:style-name="T509">9</text:span><text:span text:style-name="T510">年</text:span><text:span text:style-name="T511">8</text:span><text:span text:style-name="T512">月</text:span><text:span text:style-name="T513">14</text:span><text:span text:style-name="T514">日前</text:span><text:span text:style-name="T515">將電子檔傳送至本府警察局</text:span><text:span text:style-name="T516">承辦單位</text:span><text:span text:style-name="T517">(</text:span><text:span text:style-name="T518">防治</text:span><text:span text:style-name="T519">科</text:span><text:span text:style-name="T520">民力股警務</text:span><text:span text:style-name="T521">員陳佳玉</text:span><text:span text:style-name="T522">電子信箱（</text:span><text:span text:style-name="T523">worldwar</text:span><text:span text:style-name="T524">@mail.tainan.gov.tw</text:span><text:span text:style-name="T525">）</text:span><text:span text:style-name="T526">，俾利轉報內政部警政署承辦單位備查</text:span><text:span text:style-name="T527">。</text:span></text:p>
      <text:p text:style-name="P528">二、本府督評對象及權責</text:p>
      <text:p text:style-name="P529"><text:span text:style-name="T530">（一</text:span><text:span text:style-name="T531">）</text:span><text:span text:style-name="T532">各</text:span><text:span text:style-name="T533">權責單位應</text:span><text:span text:style-name="T534">全面</text:span><text:span text:style-name="T535">對所屬(業管)單位</text:span><text:span text:style-name="T536">辦理績效評比</text:span><text:span text:style-name="T537">及</text:span><text:span text:style-name="T538">獎懲，</text:span><text:span text:style-name="T539">並</text:span><text:span text:style-name="T540">於</text:span><text:span text:style-name="T541">本(10</text:span><text:span text:style-name="T542">9</text:span><text:span text:style-name="T543">)</text:span><text:span text:style-name="T544">年</text:span><text:span text:style-name="T545">1</text:span><text:span text:style-name="T546">2</text:span><text:span text:style-name="T547">月</text:span><text:span text:style-name="T548">1</text:span><text:span text:style-name="T549">日前</text:span><text:span text:style-name="T550">將相關資料電子檔</text:span><text:span text:style-name="T551">函</text:span><text:span text:style-name="T552">送</text:span><text:span text:style-name="T553">本</text:span><text:span text:style-name="T554">府警察局彙整（檢附年度常年訓練成果、照片及督導評核等資料），俾利函送</text:span><text:span text:style-name="T555">內政部警政署備查。</text:span></text:p>
      <text:p text:style-name="P556"><text:span text:style-name="T557">（二）</text:span><text:span text:style-name="T558">依本辦法第</text:span><text:span text:style-name="T559">32</text:span><text:span text:style-name="T560">條規定，本</text:span><text:span text:style-name="T561">府</text:span><text:span text:style-name="T562">民防總隊對轄內相關任務大隊</text:span><text:span text:style-name="T563">(</text:span><text:span text:style-name="T564">站</text:span><text:span text:style-name="T565">)</text:span><text:span text:style-name="T566">、民防團、民防分團、防護團、聯合防護團之訓練得實施指導、督導、評比。雖其權責以本府各相關局為主，</text:span><text:span text:style-name="T567">但警察局仍應以民防總隊秘書作業組之</text:span><text:span text:style-name="T568">名義</text:span><text:span text:style-name="T569">，與相關局密切協調、配合，實施聯合指導、督導、</text:span><text:span text:style-name="T570">評比</text:span><text:span text:style-name="T571">。</text:span></text:p>
      <text:p text:style-name="P572"><text:span text:style-name="T573">１、</text:span><text:span text:style-name="T574">民防</text:span><text:span text:style-name="T575">大隊</text:span><text:span text:style-name="T576">（</text:span><text:span text:style-name="T577">警察局</text:span><text:span text:style-name="T578">權責</text:span><text:span text:style-name="T579">）</text:span><text:span text:style-name="T580">、戰時災民收容救濟站</text:span><text:span text:style-name="T581">（</text:span><text:span text:style-name="T582">社會局</text:span><text:span text:style-name="T583">權責</text:span><text:span text:style-name="T584">）</text:span><text:span text:style-name="T585">、醫護大隊</text:span><text:span text:style-name="T586">（</text:span><text:span text:style-name="T587">衛生局</text:span><text:span text:style-name="T588">權責</text:span><text:span text:style-name="T589">）</text:span><text:span text:style-name="T590">、環境保護大隊</text:span><text:span text:style-name="T591">（</text:span><text:span text:style-name="T592">環境保護局</text:span><text:span text:style-name="T593">權責</text:span><text:span text:style-name="T594">）</text:span><text:span text:style-name="T595">、工程搶修大隊</text:span><text:span text:style-name="T596">（</text:span><text:span text:style-name="T597">工務局</text:span><text:span text:style-name="T598">權責</text:span><text:span text:style-name="T599">）等任務大隊</text:span><text:span text:style-name="T600">。</text:span></text:p>
      <text:p text:style-name="P601"><text:span text:style-name="T602">２、</text:span><text:span text:style-name="T603">民防團</text:span><text:span text:style-name="T604">（</text:span><text:span text:style-name="T605">民政局</text:span><text:span text:style-name="T606">權責</text:span><text:span text:style-name="T607">）</text:span><text:span text:style-name="T608">。</text:span></text:p>
      <text:p text:style-name="P609"><text:span text:style-name="T610">３、</text:span><text:span text:style-name="T611">學校防護團</text:span><text:span text:style-name="T612">（</text:span><text:span text:style-name="T613">教育局</text:span><text:span text:style-name="T614">權責</text:span><text:span text:style-name="T615">）</text:span><text:span text:style-name="T616">。</text:span></text:p>
      <text:p text:style-name="P617"><text:span text:style-name="T618">４、</text:span><text:span text:style-name="T619">公司</text:span><text:span text:style-name="T620">、廠場防護團</text:span><text:span text:style-name="T621">與聯合防護團</text:span><text:span text:style-name="T622">（</text:span><text:span text:style-name="T623">經濟發展局</text:span><text:span text:style-name="T624">權責</text:span><text:span text:style-name="T625">）</text:span><text:span text:style-name="T626">。</text:span></text:p>
      <text:p text:style-name="P627"><text:span text:style-name="T628">５、</text:span><text:span text:style-name="T629">餘各公立機關</text:span><text:span text:style-name="T630">防護團（</text:span><text:span text:style-name="T631">警察</text:span><text:span text:style-name="T632">局權責</text:span><text:span text:style-name="T633">）</text:span><text:span text:style-name="T634">。</text:span></text:p>
      <text:p text:style-name="P635">三、督考整備注意事項</text:p>
      <text:p text:style-name="P636"><text:span text:style-name="T637"><text:s text:c="2"/></text:span><text:span text:style-name="T638">（一</text:span><text:span text:style-name="T639">）</text:span><text:span text:style-name="T640">受檢單位：</text:span></text:p>
      <text:p text:style-name="P641">１、本府警察局遴選受檢代表應避免與上年度重複，且督評當日督評人員得另行抽檢其他單位之業務書面資料，請受檢當日務必整備資料齊全。</text:p>
      <text:p text:style-name="P642"><text:span text:style-name="T643">２、</text:span><text:span text:style-name="T644">相關業務承辦人員請全程陪同，如因故不克到場，應指派專人代理</text:span><text:span text:style-name="T645">。</text:span></text:p>
      <text:p text:style-name="P646">(二）受檢資料：</text:p>
      <text:p text:style-name="P647">１、本府警察局彙整受檢單位資料表於受檢日期2週(8月21日)前，將電子檔傳送內政部警政署承辦單位備查。</text:p>
      <text:p text:style-name="P648">２、各項受檢資料請以1項1卷方式彙整備檢，事先彙齊備檢，未能於督評當日提交資料受檢者，視同無資料計分。</text:p>
      <text:p text:style-name="P649"><text:span text:style-name="T650">３、</text:span><text:span text:style-name="T651">各民防團隊之「訓練日程表</text:span><text:span text:style-name="T652">」</text:span><text:span text:style-name="T653">、「編組人員名冊</text:span><text:span text:style-name="T654">」</text:span><text:span text:style-name="T655">、「裝備器材管理名冊</text:span><text:span text:style-name="T656">」</text:span><text:span text:style-name="T657">均無須列印備檢（應以電子檔備檢；若以書面資料備檢者，酌予以扣分）。</text:span></text:p>
      <text:p text:style-name="P658">(三）受檢場地：備檢場地不可影響上課秩序，並準備相關應檢資料電子檔及行動電腦設備，供督評人員現場抽檢。</text:p>
      <text:p text:style-name="P659"><text:span text:style-name="T660">柒、</text:span><text:span text:style-name="T661">獎懲</text:span></text:p>
      <text:p text:style-name="P662">一、本府列為甲組(直轄市)，取前2名敘獎。</text:p>
      <text:p text:style-name="P663"><text:span text:style-name="T664">二、</text:span><text:span text:style-name="T665">辦理本案績優（劣）者，警察機關之人員依附件5-獎懲額度表及警察人員獎懲標準規定辦理獎懲；非警察機關之人員依民防法、本辦法及附件5-獎懲額度表自行依權責訂定並辦理獎懲。各單位配合課程擔任授課教官者，得視辦理成效予以獎勵。</text:span></text:p>
      <text:p text:style-name="P666"><text:span text:style-name="T667">捌、</text:span><text:span text:style-name="T668">經費</text:span></text:p>
      <text:p text:style-name="P669"><text:span text:style-name="T670"><text:s text:c="2"/>本計畫所需經費</text:span><text:span text:style-name="T671">請</text:span><text:span text:style-name="T672">施訓單位於</text:span><text:span text:style-name="T673">年度預算內支</text:span><text:span text:style-name="T674">應</text:span><text:span text:style-name="T675">。</text:span></text:p>
      <text:p text:style-name="P676"><text:span text:style-name="T677">玖、</text:span><text:span text:style-name="T678"><text:tab/></text:span><text:span text:style-name="T679">罰則</text:span></text:p>
      <text:p text:style-name="P680"><text:span text:style-name="T681">各施訓單位均應辦理本訓練，未依規定辦理者，</text:span><text:span text:style-name="T682">由本府警</text:span><text:span text:style-name="T683">察局（民防總隊秘書作業組）逕依民防法及本辦法相關規定裁處。</text:span></text:p>
      <text:p text:style-name="P684"><text:span text:style-name="T685">拾、</text:span><text:span text:style-name="T686">本計畫如有未盡事宜，</text:span><text:span text:style-name="T687">得隨時</text:span><text:span text:style-name="T688">修正</text:span><text:span text:style-name="T689">或補充</text:span><text:span text:style-name="T690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勘亭流" svg:font-family="華康勘亭流" style:font-family-generic="script" style:font-pitch="fixed" svg:panose-1="3 0 9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 style:default-outline-level="1">
      <style:text-properties style:font-name-asian="華康勘亭流" fo:color="#0000FF" fo:font-size="22pt" style:font-size-asian="2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" style:display-name="1024－樣式－１１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36LVL1" style:family="text">
      <style:text-properties style:font-name="標楷體" style:font-name-asian="標楷體" style:font-name-complex="標楷體" fo:font-weight="bold" style:font-weight-asian="bold" fo:font-style="normal" style:font-style-asian="normal" fo:color="#000000" fo:font-size="16pt" style:font-size-asian="16pt"/>
    </style:style>
    <style:style style:name="WW_CharLFO36LVL2" style:family="text">
      <style:text-properties style:font-name="標楷體" style:font-name-asian="標楷體" style:font-name-complex="標楷體" fo:color="#000000" fo:font-size="16pt" style:font-size-asian="16pt"/>
    </style:style>
    <style:style style:name="WW_CharLFO36LVL3" style:family="text">
      <style:text-properties style:font-name="標楷體" style:font-name-asian="標楷體" style:font-name-complex="標楷體" fo:color="#000000" fo:font-size="16pt" style:font-size-asian="16pt"/>
    </style:style>
    <style:style style:name="WW_CharLFO36LVL4" style:family="text">
      <style:text-properties style:font-name="標楷體" style:font-name-asian="標楷體" style:font-name-complex="標楷體" fo:color="#000000" fo:font-size="16pt" style:font-size-asian="16pt"/>
    </style:style>
    <style:style style:name="WW_CharLFO36LVL5" style:family="text">
      <style:text-properties style:font-name="標楷體" style:font-name-asian="標楷體" style:font-name-complex="標楷體" fo:color="#000000" fo:font-size="16pt" style:font-size-asian="16pt"/>
    </style:style>
    <text:list-style style:name="WW8Num15" style:display-name="WW8Num15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、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size="16pt" style:font-size-asian="16pt"/>
    </style:style>
    <style:style style:name="WW_CharLFO1LVL3" style:family="text">
      <style:text-properties style:font-name-asian="標楷體" fo:font-size="16pt" style:font-size-asian="16pt"/>
    </style:style>
    <style:style style:name="WW_CharLFO1LVL4" style:family="text">
      <style:text-properties style:font-name-asian="標楷體" fo:font-size="16pt" style:font-size-asian="16pt"/>
    </style:style>
    <style:style style:name="WW_CharLFO2LVL1" style:family="text">
      <style:text-properties style:font-name-asian="標楷體" fo:font-size="17pt" style:font-size-asian="17pt"/>
    </style:style>
    <style:style style:name="WW_CharLFO2LVL2" style:family="text">
      <style:text-properties style:font-name-asian="標楷體" fo:font-size="17pt" style:font-size-asian="17pt"/>
    </style:style>
    <style:style style:name="WW_CharLFO2LVL3" style:family="text">
      <style:text-properties style:font-name-asian="標楷體" fo:font-size="17pt" style:font-size-asian="17pt"/>
    </style:style>
    <style:style style:name="WW_CharLFO2LVL4" style:family="text">
      <style:text-properties style:font-name-asian="標楷體" fo:font-size="16pt" style:font-size-asian="16pt"/>
    </style:style>
    <style:style style:name="WW_CharLFO2LVL5" style:family="text">
      <style:text-properties fo:font-size="16pt" style:font-size-asian="16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722in"/>
      </text:list-level-style-number>
      <text:list-level-style-number text:level="2" text:style-name="WW_CharLFO2LVL2" style:num-suffix="、" style:num-format="一, 十, 一百(繁), ...">
        <style:list-level-properties text:space-before="0.4722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479in" text:min-label-width="0.6694in"/>
      </text:list-level-style-number>
      <text:list-level-style-number text:level="4" text:style-name="WW_CharLFO2LVL4" style:num-suffix="、" style:num-format="１, ２, ３, ...">
        <style:list-level-properties text:space-before="1.4569in" text:min-label-width="0.5118in"/>
      </text:list-level-style-number>
      <text:list-level-style-number text:level="5" text:style-name="WW_CharLFO2LVL5" style:num-prefix="︵" style:num-suffix="︶" style:num-format="１, ２, ３, ...">
        <style:list-level-properties text:space-before="1.7326in" text:min-label-width="0.7479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LVL2" style:family="text">
      <style:text-properties style:font-name-asian="標楷體" fo:font-size="16pt" style:font-size-asian="16pt"/>
    </style:style>
    <style:style style:name="WW_CharLFO3LVL3" style:family="text">
      <style:text-properties style:font-name-asian="標楷體" fo:font-size="16pt" style:font-size-asian="16pt"/>
    </style:style>
    <style:style style:name="WW_CharLFO3LVL4" style:family="text">
      <style:text-properties style:font-name-asian="標楷體" fo:font-size="16pt" style:font-size-asian="16pt"/>
    </style:style>
    <style:style style:name="WW_CharLFO3LVL5" style:family="text">
      <style:text-properties fo:font-size="16pt" style:font-size-asian="16pt"/>
    </style:style>
    <style:style style:name="WW_CharLFO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asian="標楷體" fo:font-size="16pt" style:font-size-asian="16pt"/>
    </style:style>
    <style:style style:name="WW_CharLFO4LVL3" style:family="text">
      <style:text-properties style:font-name-asian="標楷體" fo:font-size="16pt" style:font-size-asian="16pt"/>
    </style:style>
    <style:style style:name="WW_CharLFO4LVL4" style:family="text">
      <style:text-properties style:font-name-asian="標楷體" fo:font-size="16pt" style:font-size-asian="16pt"/>
    </style:style>
    <style:style style:name="WW_CharLFO4LVL5" style:family="text">
      <style:text-properties fo:font-size="16pt" style:font-size-asian="16pt"/>
    </style:style>
    <style:style style:name="WW_CharLFO5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-asian="標楷體" fo:font-size="16pt" style:font-size-asian="16pt"/>
    </style:style>
    <style:style style:name="WW_CharLFO5LVL3" style:family="text">
      <style:text-properties style:font-name-asian="標楷體" fo:font-size="16pt" style:font-size-asian="16pt"/>
    </style:style>
    <style:style style:name="WW_CharLFO5LVL4" style:family="text">
      <style:text-properties style:font-name-asian="標楷體" fo:font-size="16pt" style:font-size-asian="16pt"/>
    </style:style>
    <style:style style:name="WW_CharLFO5LVL5" style:family="text">
      <style:text-properties fo:font-size="16pt" style:font-size-asian="16pt"/>
    </style:style>
    <style:style style:name="WW_CharLFO6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-asian="標楷體" fo:font-size="16pt" style:font-size-asian="16pt"/>
    </style:style>
    <style:style style:name="WW_CharLFO6LVL3" style:family="text">
      <style:text-properties style:font-name-asian="標楷體" fo:font-size="16pt" style:font-size-asian="16pt"/>
    </style:style>
    <style:style style:name="WW_CharLFO6LVL4" style:family="text">
      <style:text-properties style:font-name-asian="標楷體" fo:font-size="16pt" style:font-size-asian="16pt"/>
    </style:style>
    <style:style style:name="WW_CharLFO6LVL5" style:family="text">
      <style:text-properties fo:font-size="16pt" style:font-size-asian="16pt"/>
    </style:style>
    <style:style style:name="WW_CharLFO7LVL1" style:family="text">
      <style:text-properties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size="16pt" style:font-size-asian="16pt"/>
    </style:style>
    <style:style style:name="WW_CharLFO9LVL3" style:family="text">
      <style:text-properties style:font-name-asian="標楷體" fo:font-size="16pt" style:font-size-asian="16pt"/>
    </style:style>
    <style:style style:name="WW_CharLFO9LVL4" style:family="text">
      <style:text-properties style:font-name-asian="標楷體" fo:font-size="16pt" style:font-size-asian="16pt"/>
    </style:style>
    <style:style style:name="WW_CharLFO9LVL5" style:family="text">
      <style:text-properties fo:font-size="16pt" style:font-size-asian="16pt"/>
    </style:style>
    <style:style style:name="WW_CharLFO1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1LVL2" style:family="text">
      <style:text-properties style:font-name-asian="標楷體" fo:font-size="16pt" style:font-size-asian="16pt" fo:language="en" fo:country="US"/>
    </style:style>
    <style:style style:name="WW_CharLFO11LVL3" style:family="text">
      <style:text-properties style:font-name-asian="標楷體" fo:font-size="16pt" style:font-size-asian="16pt"/>
    </style:style>
    <style:style style:name="WW_CharLFO11LVL4" style:family="text">
      <style:text-properties style:font-name="標楷體" style:font-name-asian="標楷體" style:font-name-complex="Times New Roman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2LVL2" style:family="text">
      <style:text-properties style:font-name-asian="標楷體" fo:font-size="16pt" style:font-size-asian="16pt"/>
    </style:style>
    <style:style style:name="WW_CharLFO12LVL3" style:family="text">
      <style:text-properties style:font-name-asian="標楷體" fo:font-size="16pt" style:font-size-asian="16pt"/>
    </style:style>
    <style:style style:name="WW_CharLFO12LVL4" style:family="text">
      <style:text-properties style:font-name-asian="標楷體" fo:font-size="16pt" style:font-size-asian="16pt"/>
    </style:style>
    <style:style style:name="WW_CharLFO12LVL5" style:family="text">
      <style:text-properties fo:font-size="16pt" style:font-size-asian="16pt"/>
    </style:style>
    <style:style style:name="WW_CharLFO13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3LVL2" style:family="text">
      <style:text-properties style:font-name-asian="標楷體" fo:font-size="16pt" style:font-size-asian="16pt"/>
    </style:style>
    <style:style style:name="WW_CharLFO13LVL3" style:family="text">
      <style:text-properties style:font-name-asian="標楷體" fo:font-size="16pt" style:font-size-asian="16pt"/>
    </style:style>
    <style:style style:name="WW_CharLFO13LVL4" style:family="text">
      <style:text-properties style:font-name-asian="標楷體" fo:font-size="16pt" style:font-size-asian="16pt"/>
    </style:style>
    <style:style style:name="WW_CharLFO13LVL5" style:family="text">
      <style:text-properties fo:font-size="16pt" style:font-size-asian="16pt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5LVL2" style:family="text">
      <style:text-properties style:font-name="Times New Roman" style:font-name-asian="標楷體" fo:font-size="16pt" style:font-size-asian="16pt"/>
    </style:style>
    <style:style style:name="WW_CharLFO25LVL3" style:family="text">
      <style:text-properties style:font-name="Times New Roman" style:font-name-asian="標楷體" fo:font-size="16pt" style:font-size-asian="16pt"/>
    </style:style>
    <style:style style:name="WW_CharLFO25LVL4" style:family="text">
      <style:text-properties style:font-name="Times New Roman" style:font-name-asian="標楷體" fo:font-size="16pt" style:font-size-asian="16pt"/>
    </style:style>
    <style:style style:name="WW_CharLFO25LVL5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LVL3" style:num-prefix="(" style:num-suffix=")" style:num-format="一, 十, 一百(繁), ...">
        <style:list-level-properties text:space-before="0.3937in" text:min-label-width="0.4333in"/>
      </text:list-level-style-number>
      <text:list-level-style-number text:level="4" text:style-name="WW_CharLFO1LVL4" style:num-suffix="、" style:num-format="1">
        <style:list-level-properties text:space-before="0.9055in" text:min-label-width="0.3541in"/>
      </text:list-level-style-number>
      <text:list-level-style-number text:level="5" style:num-prefix="︵" style:num-suffix="︶、" style:num-format="１, ２, ３, ...">
        <style:list-level-properties text:space-before="2.4409in" text:min-label-width="1.8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333in"/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3LVL4" style:num-suffix="、" style:num-format="1">
        <style:list-level-properties text:space-before="0.6694in" text:min-label-width="0.3541in"/>
      </text:list-level-style-number>
      <text:list-level-style-number text:level="5" text:style-name="WW_CharLFO3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 text:start-value="5">
        <style:list-level-properties text:space-before="0in" text:min-label-width="0.4333in"/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4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4LVL4" style:num-suffix="、" style:num-format="1">
        <style:list-level-properties text:space-before="0.6694in" text:min-label-width="0.3541in"/>
      </text:list-level-style-number>
      <text:list-level-style-number text:level="5" text:style-name="WW_CharLFO4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in" text:min-label-width="0.4333in"/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5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5LVL4" style:num-suffix="、" style:num-format="1">
        <style:list-level-properties text:space-before="0.6694in" text:min-label-width="0.3541in"/>
      </text:list-level-style-number>
      <text:list-level-style-number text:level="5" text:style-name="WW_CharLFO5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in" text:min-label-width="0.4333in"/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6LVL4" style:num-suffix="、" style:num-format="1">
        <style:list-level-properties text:space-before="0.6694in" text:min-label-width="0.3541in"/>
      </text:list-level-style-number>
      <text:list-level-style-number text:level="5" text:style-name="WW_CharLFO6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118in"/>
      </text:list-level-style-number>
      <text:list-level-style-number text:level="2" text:style-name="WW_CharLFO7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4916in" text:min-label-width="0.6111in"/>
      </text:list-level-style-number>
      <text:list-level-style-number text:level="4" text:style-name="WW_CharLFO7LVL4" style:num-suffix="、" style:num-format="1">
        <style:list-level-properties text:space-before="1.1812in" text:min-label-width="0.3937in"/>
      </text:list-level-style-number>
      <text:list-level-style-number text:level="5" text:style-name="WW_CharLFO7LVL5" style:num-prefix="（" style:num-suffix="）" style:num-format="1">
        <style:list-level-properties text:space-before="1.2541in" text:min-label-width="0.5965in"/>
      </text:list-level-style-number>
      <text:list-level-style-number text:level="6" style:num-suffix="、" style:num-format="甲, 乙, 丙, ...">
        <style:list-level-properties text:space-before="1.3791in" text:min-label-width="0.4729in"/>
      </text:list-level-style-number>
      <text:list-level-style-number text:level="7" style:num-prefix="（" style:num-suffix="）" style:num-format="甲, 乙, 丙, ...">
        <style:list-level-properties text:space-before="1.7715in" text:min-label-width="0.6694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118in"/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4916in" text:min-label-width="0.6111in"/>
      </text:list-level-style-number>
      <text:list-level-style-number text:level="4" text:style-name="WW_CharLFO8LVL4" style:num-suffix="、" style:num-format="1">
        <style:list-level-properties text:space-before="1.1812in" text:min-label-width="0.3937in"/>
      </text:list-level-style-number>
      <text:list-level-style-number text:level="5" text:style-name="WW_CharLFO8LVL5" style:num-prefix="（" style:num-suffix="）" style:num-format="1">
        <style:list-level-properties text:space-before="1.2541in" text:min-label-width="0.5965in"/>
      </text:list-level-style-number>
      <text:list-level-style-number text:level="6" style:num-suffix="、" style:num-format="甲, 乙, 丙, ...">
        <style:list-level-properties text:space-before="1.3791in" text:min-label-width="0.4729in"/>
      </text:list-level-style-number>
      <text:list-level-style-number text:level="7" style:num-prefix="（" style:num-suffix="）" style:num-format="甲, 乙, 丙, ...">
        <style:list-level-properties text:space-before="1.7715in" text:min-label-width="0.6694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333in"/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9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9LVL4" style:num-suffix="、" style:num-format="1">
        <style:list-level-properties text:space-before="0.6694in" text:min-label-width="0.3541in"/>
      </text:list-level-style-number>
      <text:list-level-style-number text:level="5" text:style-name="WW_CharLFO9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5118in"/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3937in" text:min-label-width="0.5909in"/>
      </text:list-level-style-number>
      <text:list-level-style-number text:level="4" text:style-name="WW_CharLFO10LVL4" style:num-suffix="、" style:num-format="1">
        <style:list-level-properties text:space-before="0.8659in" text:min-label-width="0.3937in"/>
      </text:list-level-style-number>
      <text:list-level-style-number text:level="5" text:style-name="WW_CharLFO10LVL5" style:num-prefix="（" style:num-suffix="）" style:num-format="1">
        <style:list-level-properties text:space-before="0.9847in" text:min-label-width="0.5902in"/>
      </text:list-level-style-number>
      <text:list-level-style-number text:level="6" style:num-suffix="、" style:num-format="甲, 乙, 丙, ...">
        <style:list-level-properties text:space-before="1.4173in" text:min-label-width="0.4729in"/>
      </text:list-level-style-number>
      <text:list-level-style-number text:level="7" style:num-prefix="（" style:num-suffix="）" style:num-format="甲, 乙, 丙, ...">
        <style:list-level-properties text:space-before="1.7715in" text:min-label-width="0.6694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333in"/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1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11LVL4" style:num-suffix="、" style:num-format="1">
        <style:list-level-properties text:space-before="0.6694in" text:min-label-width="0.3541in"/>
      </text:list-level-style-number>
      <text:list-level-style-number text:level="5" text:style-name="WW_CharLFO11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壹, 貳, 參, ..." text:start-value="5">
        <style:list-level-properties text:space-before="0in" text:min-label-width="0.4333in"/>
      </text:list-level-style-number>
      <text:list-level-style-number text:level="2" text:style-name="WW_CharLFO12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2LVL3" style:num-prefix="(" style:num-suffix=")" style:num-format="一, 十, 一百(繁), ..." text:start-value="2">
        <style:list-level-properties text:space-before="0.3152in" text:min-label-width="0.5506in"/>
      </text:list-level-style-number>
      <text:list-level-style-number text:level="4" text:style-name="WW_CharLFO12LVL4" style:num-suffix="、" style:num-format="1">
        <style:list-level-properties text:space-before="0.6694in" text:min-label-width="0.3541in"/>
      </text:list-level-style-number>
      <text:list-level-style-number text:level="5" text:style-name="WW_CharLFO12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 text:start-value="5">
        <style:list-level-properties text:space-before="0in" text:min-label-width="0.4333in"/>
      </text:list-level-style-number>
      <text:list-level-style-number text:level="2" text:style-name="WW_CharLFO13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13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13LVL4" style:num-suffix="、" style:num-format="1">
        <style:list-level-properties text:space-before="0.6694in" text:min-label-width="0.3541in"/>
      </text:list-level-style-number>
      <text:list-level-style-number text:level="5" text:style-name="WW_CharLFO13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4333in"/>
      </text:list-level-style-number>
      <text:list-level-style-number text:level="2" text:style-name="WW_CharLFO25LVL2" style:num-suffix="、" style:num-format="一, 十, 一百(繁), ...">
        <style:list-level-properties text:space-before="0.1972in" text:min-label-width="0.4722in"/>
      </text:list-level-style-number>
      <text:list-level-style-number text:level="3" text:style-name="WW_CharLFO25LVL3" style:num-prefix="(" style:num-suffix=")" style:num-format="一, 十, 一百(繁), ...">
        <style:list-level-properties text:space-before="0.3152in" text:min-label-width="0.5506in"/>
      </text:list-level-style-number>
      <text:list-level-style-number text:level="4" text:style-name="WW_CharLFO25LVL4" style:num-suffix="、" style:num-format="1">
        <style:list-level-properties text:space-before="0.6694in" text:min-label-width="0.3541in"/>
      </text:list-level-style-number>
      <text:list-level-style-number text:level="5" text:style-name="WW_CharLFO25LVL5" style:num-prefix="(" style:num-suffix=")" style:num-format="1">
        <style:list-level-properties text:space-before="0.827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suffix="、" style:num-format="甲, 乙, 丙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6819in" text:min-label-width="0.75in"/>
      </text:list-level-style-number>
      <text:list-level-style-number text:level="2" style:num-suffix="、" style:num-format="甲, 乙, 丙, ...">
        <style:list-level-properties text:space-before="1.0152in" text:min-label-width="0.3333in"/>
      </text:list-level-style-number>
      <text:list-level-style-number text:level="3" style:num-suffix="." style:num-format="i">
        <style:list-level-properties fo:text-align="end" text:space-before="1.3486in" text:min-label-width="0.3333in"/>
      </text:list-level-style-number>
      <text:list-level-style-number text:level="4" style:num-suffix="." style:num-format="1">
        <style:list-level-properties text:space-before="1.6819in" text:min-label-width="0.3333in"/>
      </text:list-level-style-number>
      <text:list-level-style-number text:level="5" style:num-suffix="、" style:num-format="甲, 乙, 丙, ...">
        <style:list-level-properties text:space-before="2.0152in" text:min-label-width="0.3333in"/>
      </text:list-level-style-number>
      <text:list-level-style-number text:level="6" style:num-suffix="." style:num-format="i">
        <style:list-level-properties fo:text-align="end" text:space-before="2.3486in" text:min-label-width="0.3333in"/>
      </text:list-level-style-number>
      <text:list-level-style-number text:level="7" style:num-suffix="." style:num-format="1">
        <style:list-level-properties text:space-before="2.6819in" text:min-label-width="0.3333in"/>
      </text:list-level-style-number>
      <text:list-level-style-number text:level="8" style:num-suffix="、" style:num-format="甲, 乙, 丙, ...">
        <style:list-level-properties text:space-before="3.0152in" text:min-label-width="0.3333in"/>
      </text:list-level-style-number>
      <text:list-level-style-number text:level="9" style:num-suffix="." style:num-format="i">
        <style:list-level-properties fo:text-align="end" text:space-before="3.348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35">
      <text:list-level-style-number text:level="1" style:num-suffix="、" style:num-format="甲, 乙, 丙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54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九年民防團隊常年訓練計畫</dc:title>
    <meta:initial-creator>0244_徐慶全</meta:initial-creator>
    <dc:creator>陳佳玉</dc:creator>
    <meta:creation-date>2020-07-09T07:54:00Z</meta:creation-date>
    <dc:date>2020-07-09T07:54:00Z</dc:date>
    <meta:print-date>2019-04-02T07:5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6" meta:character-count="3654" meta:row-count="25" meta:non-whitespace-character-count="3115"/>
  </office:meta>
</office:document-meta>
</file>