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36229__36899__32080_" style:data-style-name="N0">
      <style:table-cell-properties style:vertical-align="middle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ck solid #0066CC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2060" fo:border-left="2pt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2060" fo:border-left="2pt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36229__36899__32080_" style:data-style-name="N0">
      <style:table-cell-properties fo:border-top="none" fo:border-bottom="none" fo:border-left="thick solid #808080" fo:border-right="thick solid #808080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none" fo:border-left="2pt solid #969696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2060" fo:border-bottom="2pt solid #FFFF99" fo:border-left="2pt solid #FFFF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2060" fo:border-bottom="2pt solid #FFFF99" fo:border-left="thin solid #FFFF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2060" fo:border-bottom="2pt solid #FFFF99" fo:border-left="thin solid #FFFF00" fo:border-right="thick solid #80808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229__36899__32080_" style:data-style-name="N0">
      <style:table-cell-properties fo:border-top="none" fo:border-bottom="none" fo:border-left="thick solid #808080" fo:border-right="thick solid #808080" style:vertical-align="to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48">
      <style:table-cell-properties fo:border="2pt solid #FFFF9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FFFF99" fo:border-bottom="2pt solid #FFFF99" fo:border-left="none" fo:border-right="2pt solid #FFFF9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-top="none" fo:border-bottom="2pt solid #C0C0C0" fo:border-left="thick solid #808080" fo:border-right="thick solid #808080" style:vertical-align="to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="2pt solid #FFFF9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2pt solid #FFFF99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29" style:family="table-cell" style:parent-style-name="_36229__36899__32080_" style:data-style-name="N0">
      <style:table-cell-properties fo:border-top="2pt solid #C0C0C0" fo:border-bottom="none" fo:border-left="thick solid #808080" fo:border-right="thick solid #808080" style:vertical-align="top" fo:background-color="#FFCC00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0" style:family="table-cell" style:parent-style-name="Default" style:data-style-name="N0">
      <style:table-cell-properties fo:border="2pt solid #FFFF99" style:vertical-align="middle" fo:wrap-option="wrap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FFFF99" fo:border-bottom="2pt solid #FFFF99" fo:border-left="none" fo:border-right="2pt solid #FFFF99" style:vertical-align="middle" fo:wrap-option="wrap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-top="none" fo:border-bottom="none" fo:border-left="thick solid #808080" fo:border-right="thick solid #808080" style:vertical-align="top" fo:background-color="#FFCC00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48">
      <style:table-cell-properties fo:border="2pt solid #FFFF99" style:vertical-align="middle" fo:wrap-option="wrap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2pt solid #FFFF99" fo:border-bottom="2pt solid #FFFF99" fo:border-left="none" fo:border-right="2pt solid #FFFF99" style:vertical-align="middle" fo:wrap-option="wrap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36229__36899__32080_" style:data-style-name="N0">
      <style:table-cell-properties fo:border="2pt solid #FFFF99" style:vertical-align="middle" fo:wrap-option="wrap" fo:background-color="#FFCC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6" style:family="table-cell" style:parent-style-name="_36229__36899__32080_" style:data-style-name="N0">
      <style:table-cell-properties fo:border-top="2pt solid #969696" fo:border-bottom="none" fo:border-left="thick solid #808080" fo:border-right="thick solid #808080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7" style:family="table-cell" style:parent-style-name="Default" style:data-style-name="N0">
      <style:table-cell-properties fo:border-top="2pt solid #FFFF99" fo:border-bottom="2pt solid #FFFF99" fo:border-left="none" fo:border-right="2pt solid #FFFF9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229__36899__32080_" style:data-style-name="N0">
      <style:table-cell-properties fo:border-top="2pt solid #969696" fo:border-bottom="none" fo:border-left="thick solid #808080" fo:border-right="thick solid #808080" style:vertical-align="top" fo:background-color="#FFC000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9" style:family="table-cell" style:parent-style-name="Default" style:data-style-name="N0">
      <style:table-cell-properties fo:border="2pt solid #FFFF99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FFFF99" fo:border-bottom="2pt solid #FFFF99" fo:border-left="none" fo:border-right="2pt solid #FFFF99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6229__36899__32080_" style:data-style-name="N0">
      <style:table-cell-properties fo:border-top="none" fo:border-bottom="none" fo:border-left="thick solid #808080" fo:border-right="thick solid #808080" style:vertical-align="top" fo:background-color="#FFC000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48">
      <style:table-cell-properties fo:border="2pt solid #FFFF99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2pt solid #FFFF99" fo:border-bottom="2pt solid #FFFF99" fo:border-left="none" fo:border-right="2pt solid #FFFF99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36229__36899__32080_" style:data-style-name="N0">
      <style:table-cell-properties fo:border-top="none" fo:border-bottom="2pt solid #C0C0C0" fo:border-left="thick solid #808080" fo:border-right="thick solid #808080" style:vertical-align="top" fo:background-color="#FFC000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5" style:family="table-cell" style:parent-style-name="_36229__36899__32080_" style:data-style-name="N0">
      <style:table-cell-properties fo:border="2pt solid #FFFF99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46" style:family="table-cell" style:parent-style-name="_36229__36899__32080_" style:data-style-name="N0">
      <style:table-cell-properties fo:border-top="2pt solid #C0C0C0" fo:border-bottom="none" fo:border-left="thick solid #808080" fo:border-right="thick solid #808080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47" style:family="table-cell" style:parent-style-name="_36229__36899__32080_" style:data-style-name="N0">
      <style:table-cell-properties fo:border="2pt solid #FFFF99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2pt solid #FFFF99" fo:border-bottom="thick solid #0066CC" fo:border-left="thick solid #808080" fo:border-right="thick solid #80808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FFFF99" fo:border-bottom="thick solid #0066CC" fo:border-left="2pt solid #FFFF99" fo:border-right="2pt solid #FFFF99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36229__36899__32080_" style:data-style-name="N0">
      <style:table-cell-properties fo:border-top="2pt solid #FFFF99" fo:border-bottom="thick solid #0066CC" fo:border-left="2pt solid #FFFF99" fo:border-right="2pt solid #FFFF99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51" style:family="table-cell" style:parent-style-name="Default" style:data-style-name="N0">
      <style:table-cell-properties fo:border-top="2pt solid #FFFF99" fo:border-bottom="thick solid #0066CC" fo:border-left="2pt solid #FFFF99" fo:border-right="none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70C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ck solid #0066CC" fo:border-bottom="thick solid #002060" fo:border-left="thick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66CC" fo:border-bottom="thick solid #002060" fo:border-left="2pt solid #0066CC" fo:border-right="2pt solid #0066CC" style:vertical-align="middle" fo:wrap-option="wrap" fo:background-color="#CCFFFF" style:repeat-content="false"/>
      <style:paragraph-properties fo:text-align="start" fo:margin-left="0cm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ck solid #0066CC" fo:border-bottom="thick solid #002060" fo:border-left="2pt solid #0066CC" fo:border-right="2pt solid #0066CC" style:vertical-align="middle" fo:wrap-option="wrap" fo:background-color="#CCFFFF" style:repeat-content="false"/>
      <style:paragraph-properties fo:text-align="center"/>
      <style:text-properties fo:color="#008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66CC" fo:border-bottom="2pt solid #0066CC" fo:border-left="2pt solid #0066CC" fo:border-right="2pt solid #0066CC" style:vertical-align="middle" fo:wrap-option="wrap" fo:background-color="#CCFFFF" style:repeat-content="false"/>
      <style:paragraph-properties fo:text-align="center"/>
      <style:text-properties fo:color="#008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66CC" fo:border-bottom="thick solid #002060" fo:border-left="2pt solid #0066CC" fo:border-right="thick solid #0066CC" style:vertical-align="middle" fo:wrap-option="wrap" fo:background-color="#CCFFFF" style:repeat-content="false"/>
      <style:paragraph-properties fo:text-align="center"/>
      <style:text-properties fo:color="#008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2060" fo:border-bottom="none" fo:border-left="thick solid #0066CC" fo:border-right="thick solid #808080" style:vertical-align="middle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36229__36899__32080_" style:data-style-name="N0">
      <style:table-cell-properties fo:border-top="thick solid #002060" fo:border-bottom="2pt solid #969696" fo:border-left="thick solid #808080" fo:border-right="thick solid #80808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ck solid #002060" fo:border-bottom="2pt solid #C0C0C0" fo:border-left="thick solid #808080" fo:border-right="thick solid #0066CC" fo:background-color="transparent"/>
    </style:style>
    <style:style style:name="ce65" style:family="table-cell" style:parent-style-name="Default" style:data-style-name="N0">
      <style:table-cell-properties fo:border-top="none" fo:border-bottom="none" fo:border-left="thick solid #0066CC" fo:border-right="thick solid #808080" style:vertical-align="middle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C0C0C0" fo:border-bottom="2pt solid #C0C0C0" fo:border-left="thick solid #808080" fo:border-right="thick solid #0066CC" fo:background-color="transparent"/>
    </style:style>
    <style:style style:name="ce67" style:family="table-cell" style:parent-style-name="Default" style:data-style-name="N0">
      <style:table-cell-properties fo:border-top="2pt solid #C0C0C0" fo:border-bottom="2pt solid #969696" fo:border-left="thick solid #808080" fo:border-right="thick solid #0066CC" fo:background-color="transparent"/>
    </style:style>
    <style:style style:name="ce68" style:family="table-cell" style:parent-style-name="Default" style:data-style-name="N0">
      <style:table-cell-properties fo:border-top="2pt solid #969696" fo:border-bottom="2pt solid #C0C0C0" fo:border-left="thick solid #808080" fo:border-right="thick solid #0066CC" fo:background-color="transparent"/>
    </style:style>
    <style:style style:name="ce69" style:family="table-cell" style:parent-style-name="Default" style:data-style-name="N0">
      <style:table-cell-properties fo:border-top="2pt solid #C0C0C0" fo:border-bottom="2pt solid #C0C0C0" fo:border-left="thick solid #808080" fo:border-right="thick solid #0066CC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ck solid #0066CC" fo:border-right="thick solid #80808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66CC" fo:border-left="thick solid #0066CC" fo:border-right="thick solid #808080" style:vertical-align="middle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36229__36899__32080_" style:data-style-name="N0">
      <style:table-cell-properties fo:border-top="2pt solid #969696" fo:border-bottom="thick solid #0070C0" fo:border-left="thick solid #808080" fo:border-right="thick solid #808080" style:vertical-align="top" fo:wrap-option="wrap" fo:background-color="#FFCC00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2pt solid #C0C0C0" fo:border-bottom="thick solid #0066CC" fo:border-left="thick solid #808080" fo:border-right="thick solid #0066CC" fo:background-color="transparent"/>
    </style:style>
    <style:style style:name="ce74" style:family="table-cell" style:parent-style-name="_36229__36899__32080_" style:data-style-name="N0">
      <style:table-cell-properties fo:border-top="2pt solid #808080" fo:border-bottom="2pt solid #969696" fo:border-left="thick solid #808080" fo:border-right="thick solid #80808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75" style:family="table-cell" style:parent-style-name="_36229__36899__32080_" style:data-style-name="N0">
      <style:table-cell-properties fo:border-top="2pt solid #969696" fo:border-bottom="2pt solid #808080" fo:border-left="thick solid #808080" fo:border-right="thick solid #808080" style:vertical-align="top" fo:wrap-option="wrap" fo:background-color="#FFCC00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8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7F7F7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80808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.1pt" style:use-optimal-row-height="false" fo:break-before="auto" fo:break-after="page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預告統計資料發布時間表" table:style-name="ta1" table:print-ranges="預告統計資料發布時間表.A1:預告統計資料發布時間表.Q68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16367" table:default-cell-style-name="ce6"/>
        <table:table-row table:style-name="ro1">
          <table:table-cell table:number-columns-spanned="17" table:number-rows-spanned="1" table:style-name="ce53"/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54">
            <text:p><text:span text:style-name="T2">預告統計資料發布時間表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3">
            <text:p>聯絡人：科員王士杰</text:p>
          </table:table-cell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3">
          <table:table-cell office:value-type="string" table:style-name="ce7">
            <text:p><text:span text:style-name="T3">服務單位：臺南市政府警察局會計室</text:span></text:p>
          </table:table-cell>
          <table:table-cell table:style-name="ce8"/>
          <table:table-cell table:number-columns-repeated="2"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<text:span text:style-name="T3">電話：</text:span>(06)6359002</text:p>
          </table:table-cell>
          <table:table-cell table:style-name="ce8"/>
          <table:table-cell table:number-columns-repeated="2" table:style-name="ce7"/>
          <table:table-cell table:number-columns-repeated="5" table:style-name="ce6"/>
          <table:table-cell table:style-name="ce9"/>
          <table:table-cell table:number-columns-repeated="16374" table:style-name="ce6"/>
        </table:table-row>
        <table:table-row table:style-name="ro3">
          <table:table-cell office:value-type="string" table:style-name="ce7">
            <text:p><text:span text:style-name="T3">傳真：</text:span>(06)6357159</text:p>
          </table:table-cell>
          <table:table-cell table:style-name="ce8"/>
          <table:table-cell table:number-columns-repeated="2" table:style-name="ce7"/>
          <table:table-cell table:number-columns-repeated="5" table:style-name="ce6"/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10">
            <text:p><text:a xlink:href="mailto:rose5133@kmph.gov.tw"><text:span text:style-name="T5">電子信箱：</text:span><text:span text:style-name="T6">shihchieh14</text:span>@ebas.gov.tw</text:a></text:p>
          </table:table-cell>
          <table:table-cell table:style-name="ce11"/>
          <table:table-cell table:number-columns-repeated="4" table:style-name="ce6"/>
          <table:table-cell office:value-type="string" table:number-columns-spanned="11" table:number-rows-spanned="1" table:style-name="ce55">
            <text:p><text:s text:c="167"/></text:p>
          </table:table-cell>
          <table:covered-table-cell table:number-columns-repeated="10"/>
          <table:table-cell table:number-columns-repeated="16367"/>
        </table:table-row>
        <table:table-row table:style-name="ro3">
          <table:table-cell table:style-name="ce10"/>
          <table:table-cell table:style-name="ce11"/>
          <table:table-cell table:number-columns-repeated="4" table:style-name="ce6"/>
          <table:table-cell office:value-type="string" table:number-columns-spanned="11" table:number-rows-spanned="1" table:style-name="ce55">
            <text:p><text:span text:style-name="T3">上次預告日期</text:span>:106<text:span text:style-name="T3">年</text:span>12<text:span text:style-name="T3">月</text:span>1<text:span text:style-name="T3">日</text:span></text:p>
          </table:table-cell>
          <table:covered-table-cell table:number-columns-repeated="10"/>
          <table:table-cell table:number-columns-repeated="16367"/>
        </table:table-row>
        <table:table-row table:style-name="ro3">
          <table:table-cell table:number-columns-repeated="5" table:style-name="ce12"/>
          <table:table-cell office:value-type="string" table:number-columns-spanned="12" table:number-rows-spanned="1" table:style-name="ce56">
            <text:p><text:span text:style-name="T3">本次預告日期</text:span>:107<text:span text:style-name="T3">年</text:span>11<text:span text:style-name="T3">月</text:span>30<text:span text:style-name="T3">日</text:span></text:p>
          </table:table-cell>
          <table:covered-table-cell table:number-columns-repeated="11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57">
            <text:p><text:span text:style-name="T7">資料種類</text:span></text:p>
          </table:table-cell>
          <table:table-cell office:value-type="string" table:number-columns-spanned="1" table:number-rows-spanned="3" table:style-name="ce58">
            <text:p>資料項目</text:p>
          </table:table-cell>
          <table:table-cell office:value-type="string" table:number-columns-spanned="1" table:number-rows-spanned="3" table:style-name="ce59">
            <text:p><text:span text:style-name="T7">發布形式</text:span></text:p>
          </table:table-cell>
          <table:table-cell office:value-type="string" table:number-columns-spanned="13" table:number-rows-spanned="1" table:style-name="ce60">
            <text:p><text:span text:style-name="T7">預定發布時間</text:span></text:p>
          </table:table-cell>
          <table:covered-table-cell table:number-columns-repeated="12"/>
          <table:table-cell office:value-type="string" table:number-columns-spanned="1" table:number-rows-spanned="3" table:style-name="ce61">
            <text:p><text:span text:style-name="T7">備註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107<text:span text:style-name="T8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table-cell office:value-type="string" table:style-name="ce14">
            <text:p>108<text:span text:style-name="T9">年</text:span>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12<text:span text:style-name="T8">月</text:span></text:p>
          </table:table-cell>
          <table:table-cell office:value-type="string" table:style-name="ce16">
            <text:p>1月</text:p>
          </table:table-cell>
          <table:table-cell office:value-type="string" table:style-name="ce16">
            <text:p>2月</text:p>
          </table:table-cell>
          <table:table-cell office:value-type="string" table:style-name="ce16">
            <text:p>3月</text:p>
          </table:table-cell>
          <table:table-cell office:value-type="string" table:style-name="ce16">
            <text:p>4月</text:p>
          </table:table-cell>
          <table:table-cell office:value-type="string" table:style-name="ce16">
            <text:p>5月</text:p>
          </table:table-cell>
          <table:table-cell office:value-type="string" table:style-name="ce16">
            <text:p>6月</text:p>
          </table:table-cell>
          <table:table-cell office:value-type="string" table:style-name="ce16">
            <text:p>7月</text:p>
          </table:table-cell>
          <table:table-cell office:value-type="string" table:style-name="ce16">
            <text:p>8月</text:p>
          </table:table-cell>
          <table:table-cell office:value-type="string" table:style-name="ce16">
            <text:p>9月</text:p>
          </table:table-cell>
          <table:table-cell office:value-type="string" table:style-name="ce16">
            <text:p>10月</text:p>
          </table:table-cell>
          <table:table-cell office:value-type="string" table:style-name="ce16">
            <text:p>11月</text:p>
          </table:table-cell>
          <table:table-cell office:value-type="string" table:style-name="ce16">
            <text:p>12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2">
            <text:p><text:span text:style-name="T10">警政統計</text:span></text:p>
          </table:table-cell>
          <table:table-cell office:value-type="string" table:number-columns-spanned="1" table:number-rows-spanned="3" table:style-name="ce63">
            <text:p><text:a xlink:href="https://www.tnpd.gov.tw/uploaddowndoc?file=/pubtncgb/comm/201811301352202.docx&amp;flag=doc">警察機關受（處）理刑事案件</text:a></text:p>
          </table:table-cell>
          <table:table-cell office:value-type="string" table:style-name="ce17">
            <text:p><text:span text:style-name="T10">報表</text:span>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1">
            <text:p>13</text:p>
          </table:table-cell>
          <table:table-cell table:number-columns-spanned="1" table:number-rows-spanned="3" table:style-name="ce64"/>
          <table:table-cell table:number-columns-repeated="16367" table:style-name="ce22"/>
        </table:table-row>
        <table:table-row table:style-name="ro7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4">
          <table:covered-table-cell/>
          <table:covered-table-cell/>
          <table:table-cell table:style-name="ce26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1211.docx&amp;flag=doc">臺南市處理違反社會秩序維護法案件<text:line-break/></text:a></text:p>
          </table:table-cell>
          <table:table-cell office:value-type="string" table:style-name="ce29">
            <text:p><text:span text:style-name="T10">報表</text:span>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32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32"/>
          <table:table-cell office:value-type="string" table:style-name="ce30">
            <text:p>(107<text:span text:style-name="T13">年</text:span>11<text:span text:style-name="T13">月</text:span>)</text:p>
          </table:table-cell>
          <table:table-cell office:value-type="string" table:style-name="ce35">
            <text:p>(107<text:span text:style-name="T13">年</text:span>12<text:span text:style-name="T13">月</text:span>)</text:p>
          </table:table-cell>
          <table:table-cell office:value-type="string" table:style-name="ce30">
            <text:p>(108<text:span text:style-name="T13">年</text:span>1<text:span text:style-name="T13">月</text:span>)</text:p>
          </table:table-cell>
          <table:table-cell office:value-type="string" table:style-name="ce30">
            <text:p>(108<text:span text:style-name="T13">年</text:span>2<text:span text:style-name="T13">月</text:span>)</text:p>
          </table:table-cell>
          <table:table-cell office:value-type="string" table:style-name="ce30">
            <text:p>(108<text:span text:style-name="T13">年</text:span>3<text:span text:style-name="T13">月</text:span>)</text:p>
          </table:table-cell>
          <table:table-cell office:value-type="string" table:style-name="ce30">
            <text:p>(108<text:span text:style-name="T13">年</text:span>4<text:span text:style-name="T13">月</text:span>)</text:p>
          </table:table-cell>
          <table:table-cell office:value-type="string" table:style-name="ce30">
            <text:p>(108<text:span text:style-name="T13">年</text:span>5<text:span text:style-name="T13">月</text:span>)</text:p>
          </table:table-cell>
          <table:table-cell office:value-type="string" table:style-name="ce30">
            <text:p>(108<text:span text:style-name="T13">年</text:span>6<text:span text:style-name="T13">月</text:span>)</text:p>
          </table:table-cell>
          <table:table-cell office:value-type="string" table:style-name="ce30">
            <text:p>(108<text:span text:style-name="T13">年</text:span>7<text:span text:style-name="T13">月</text:span>)</text:p>
          </table:table-cell>
          <table:table-cell office:value-type="string" table:style-name="ce30">
            <text:p>(108<text:span text:style-name="T13">年</text:span>8<text:span text:style-name="T13">月</text:span>)</text:p>
          </table:table-cell>
          <table:table-cell office:value-type="string" table:style-name="ce30">
            <text:p>(108<text:span text:style-name="T13">年</text:span>9<text:span text:style-name="T13">月</text:span>)</text:p>
          </table:table-cell>
          <table:table-cell office:value-type="string" table:style-name="ce30">
            <text:p>(108<text:span text:style-name="T13">年</text:span>10<text:span text:style-name="T13">月</text:span>)</text:p>
          </table:table-cell>
          <table:table-cell office:value-type="string" table:style-name="ce30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0212.docx&amp;flag=doc">臺南市取締攤販績效<text:line-break/></text:a></text:p>
          </table:table-cell>
          <table:table-cell office:value-type="string" table:style-name="ce36">
            <text:p><text:span text:style-name="T10">報表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6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0210.docx&amp;flag=doc">臺南市民防團隊編組<text:line-break/></text:a></text:p>
          </table:table-cell>
          <table:table-cell office:value-type="string" table:style-name="ce29">
            <text:p><text:span text:style-name="T10">報表</text:span></text:p>
          </table:table-cell>
          <table:table-cell table:style-name="ce30"/>
          <table:table-cell office:value-type="float" office:value="19" table:style-name="ce31">
            <text:p>19</text:p>
          </table:table-cell>
          <table:table-cell table:number-columns-repeated="5" table:style-name="ce30"/>
          <table:table-cell office:value-type="float" office:value="19" table:style-name="ce31">
            <text:p>19</text:p>
          </table:table-cell>
          <table:table-cell table:number-columns-repeated="5" table:style-name="ce30"/>
          <table:table-cell table:number-columns-spanned="1" table:number-rows-spanned="3" table:style-name="ce67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32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33"/>
          <table:table-cell office:value-type="time" office:time-value="PT17H0M0.000S" table:style-name="ce34">
            <text:p>17:00</text:p>
          </table:table-cell>
          <table:table-cell table:number-columns-repeated="5" table:style-name="ce33"/>
          <table:table-cell office:value-type="time" office:time-value="PT17H0M0.000S" table:style-name="ce34">
            <text:p>17:00</text:p>
          </table:table-cell>
          <table:table-cell table:number-columns-repeated="5" table:style-name="ce33"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32"/>
          <table:table-cell table:style-name="ce30"/>
          <table:table-cell office:value-type="string" table:style-name="ce35">
            <text:p>(107<text:span text:style-name="T13">年</text:span>7-12<text:span text:style-name="T13">月</text:span>)</text:p>
          </table:table-cell>
          <table:table-cell table:number-columns-repeated="5" table:style-name="ce30"/>
          <table:table-cell office:value-type="string" table:style-name="ce30">
            <text:p>(108<text:span text:style-name="T13">年</text:span>1-6<text:span text:style-name="T13">月</text:span>)</text:p>
          </table:table-cell>
          <table:table-cell table:number-columns-repeated="5" table:style-name="ce30"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0211.docx&amp;flag=doc">臺南市防空避難設備<text:line-break/><text:line-break/></text:a></text:p>
          </table:table-cell>
          <table:table-cell office:value-type="string" table:style-name="ce36">
            <text:p><text:span text:style-name="T10">報表</text:span></text:p>
          </table:table-cell>
          <table:table-cell table:style-name="ce27"/>
          <table:table-cell office:value-type="float" office:value="19" table:style-name="ce37">
            <text:p>19</text:p>
          </table:table-cell>
          <table:table-cell table:number-columns-repeated="2" table:style-name="ce27"/>
          <table:table-cell office:value-type="float" office:value="19" table:style-name="ce27">
            <text:p>19</text:p>
          </table:table-cell>
          <table:table-cell table:number-columns-repeated="2" table:style-name="ce27"/>
          <table:table-cell office:value-type="float" office:value="19" table:style-name="ce37">
            <text:p>19</text:p>
          </table:table-cell>
          <table:table-cell table:number-columns-repeated="2" table:style-name="ce27"/>
          <table:table-cell office:value-type="float" office:value="18" table:style-name="ce27">
            <text:p>18</text:p>
          </table:table-cell>
          <table:table-cell table:number-columns-repeated="2" table:style-name="ce27"/>
          <table:table-cell table:number-columns-spanned="1" table:number-rows-spanned="3" table:style-name="ce68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24"/>
          <table:table-cell office:value-type="time" office:time-value="PT17H0M0.000S" table:style-name="ce25">
            <text:p>17:00</text:p>
          </table:table-cell>
          <table:table-cell table:number-columns-repeated="2" table:style-name="ce24"/>
          <table:table-cell office:value-type="time" office:time-value="PT17H0M0.000S" table:style-name="ce24">
            <text:p>17:00</text:p>
          </table:table-cell>
          <table:table-cell table:number-columns-repeated="2" table:style-name="ce24"/>
          <table:table-cell office:value-type="time" office:time-value="PT17H0M0.000S" table:style-name="ce25">
            <text:p>17:00</text:p>
          </table:table-cell>
          <table:table-cell table:number-columns-repeated="2" table:style-name="ce24"/>
          <table:table-cell office:value-type="time" office:time-value="PT17H0M0.000S" table:style-name="ce24">
            <text:p>17:00</text:p>
          </table:table-cell>
          <table:table-cell table:number-columns-repeated="2" table:style-name="ce24"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6"/>
          <table:table-cell table:style-name="ce27"/>
          <table:table-cell office:value-type="string" table:style-name="ce28">
            <text:p>(107<text:span text:style-name="T13">年</text:span>10-12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1-3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4-6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7-9<text:span text:style-name="T13">月</text:span>)</text:p>
          </table:table-cell>
          <table:table-cell table:number-columns-repeated="2" table:style-name="ce27"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0502.docx&amp;flag=doc">臺南市查獲違法經濟案件</text:a></text:p>
          </table:table-cell>
          <table:table-cell office:value-type="string" table:style-name="ce29">
            <text:p><text:span text:style-name="T10">報表</text:span>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string" table:number-columns-spanned="1" table:number-rows-spanned="6" table:style-name="ce69">
            <text:p>108<text:span text:style-name="T3">年</text:span>2<text:span text:style-name="T3">月預告統計資料發布作業，因</text:span>2<text:span text:style-name="T3">月</text:span>2<text:span text:style-name="T3">日至</text:span>2<text:span text:style-name="T3">月</text:span>10<text:span text:style-name="T3">日適逢農曆新年期間，部份統計資料順延至</text:span>2<text:span text:style-name="T3">月</text:span>11<text:span text:style-name="T3">日發布。</text:span></text:p>
          </table:table-cell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32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covered-table-cell/>
          <table:table-cell table:number-columns-repeated="16367" table:style-name="ce22"/>
        </table:table-row>
        <table:table-row table:style-name="ro8">
          <table:covered-table-cell/>
          <table:covered-table-cell/>
          <table:table-cell table:style-name="ce32"/>
          <table:table-cell office:value-type="string" table:style-name="ce30">
            <text:p>(107<text:span text:style-name="T13">年</text:span>11<text:span text:style-name="T13">月</text:span>)</text:p>
          </table:table-cell>
          <table:table-cell office:value-type="string" table:style-name="ce35">
            <text:p>(107<text:span text:style-name="T13">年</text:span>12<text:span text:style-name="T13">月</text:span>)</text:p>
          </table:table-cell>
          <table:table-cell office:value-type="string" table:style-name="ce30">
            <text:p>(108<text:span text:style-name="T13">年</text:span>1<text:span text:style-name="T13">月</text:span>)</text:p>
          </table:table-cell>
          <table:table-cell office:value-type="string" table:style-name="ce30">
            <text:p>(108<text:span text:style-name="T13">年</text:span>2<text:span text:style-name="T13">月</text:span>)</text:p>
          </table:table-cell>
          <table:table-cell office:value-type="string" table:style-name="ce30">
            <text:p>(108<text:span text:style-name="T13">年</text:span>3<text:span text:style-name="T13">月</text:span>)</text:p>
          </table:table-cell>
          <table:table-cell office:value-type="string" table:style-name="ce30">
            <text:p>(108<text:span text:style-name="T13">年</text:span>4<text:span text:style-name="T13">月</text:span>)</text:p>
          </table:table-cell>
          <table:table-cell office:value-type="string" table:style-name="ce30">
            <text:p>(108<text:span text:style-name="T13">年</text:span>5<text:span text:style-name="T13">月</text:span>)</text:p>
          </table:table-cell>
          <table:table-cell office:value-type="string" table:style-name="ce30">
            <text:p>(108<text:span text:style-name="T13">年</text:span>6<text:span text:style-name="T13">月</text:span>)</text:p>
          </table:table-cell>
          <table:table-cell office:value-type="string" table:style-name="ce30">
            <text:p>(108<text:span text:style-name="T13">年</text:span>7<text:span text:style-name="T13">月</text:span>)</text:p>
          </table:table-cell>
          <table:table-cell office:value-type="string" table:style-name="ce30">
            <text:p>(108<text:span text:style-name="T13">年</text:span>8<text:span text:style-name="T13">月</text:span>)</text:p>
          </table:table-cell>
          <table:table-cell office:value-type="string" table:style-name="ce30">
            <text:p>(108<text:span text:style-name="T13">年</text:span>9<text:span text:style-name="T13">月</text:span>)</text:p>
          </table:table-cell>
          <table:table-cell office:value-type="string" table:style-name="ce30">
            <text:p>(1087<text:span text:style-name="T13">年</text:span>10<text:span text:style-name="T13">月</text:span>)</text:p>
          </table:table-cell>
          <table:table-cell office:value-type="string" table:style-name="ce30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0501.docx&amp;flag=doc">臺南市查獲侵害智慧財產權案件</text:a></text:p>
          </table:table-cell>
          <table:table-cell office:value-type="string" table:style-name="ce36">
            <text:p><text:span text:style-name="T10">報表</text:span>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covered-table-cell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6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70">
            <text:p><text:span text:style-name="T10">運輸事故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49531.docx&amp;flag=doc">道路交通事故原因及損傷</text:a></text:p>
          </table:table-cell>
          <table:table-cell office:value-type="string" table:style-name="ce29">
            <text:p><text:span text:style-name="T10">報表</text:span>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32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32"/>
          <table:table-cell office:value-type="string" table:style-name="ce30">
            <text:p>(107<text:span text:style-name="T13">年</text:span>11<text:span text:style-name="T13">月</text:span>)</text:p>
          </table:table-cell>
          <table:table-cell office:value-type="string" table:style-name="ce35">
            <text:p>(107<text:span text:style-name="T13">年</text:span>12<text:span text:style-name="T13">月</text:span>)</text:p>
          </table:table-cell>
          <table:table-cell office:value-type="string" table:style-name="ce30">
            <text:p>(108<text:span text:style-name="T13">年</text:span>1<text:span text:style-name="T13">月</text:span>)</text:p>
          </table:table-cell>
          <table:table-cell office:value-type="string" table:style-name="ce30">
            <text:p>(108<text:span text:style-name="T13">年</text:span>2<text:span text:style-name="T13">月</text:span>)</text:p>
          </table:table-cell>
          <table:table-cell office:value-type="string" table:style-name="ce30">
            <text:p>(108<text:span text:style-name="T13">年</text:span>3<text:span text:style-name="T13">月</text:span>)</text:p>
          </table:table-cell>
          <table:table-cell office:value-type="string" table:style-name="ce30">
            <text:p>(108<text:span text:style-name="T13">年</text:span>4<text:span text:style-name="T13">月</text:span>)</text:p>
          </table:table-cell>
          <table:table-cell office:value-type="string" table:style-name="ce30">
            <text:p>(108<text:span text:style-name="T13">年</text:span>5<text:span text:style-name="T13">月</text:span>)</text:p>
          </table:table-cell>
          <table:table-cell office:value-type="string" table:style-name="ce30">
            <text:p>(108<text:span text:style-name="T13">年</text:span>6<text:span text:style-name="T13">月</text:span>)</text:p>
          </table:table-cell>
          <table:table-cell office:value-type="string" table:style-name="ce30">
            <text:p>(108<text:span text:style-name="T13">年</text:span>7<text:span text:style-name="T13">月</text:span>)</text:p>
          </table:table-cell>
          <table:table-cell office:value-type="string" table:style-name="ce30">
            <text:p>(108<text:span text:style-name="T13">年</text:span>8<text:span text:style-name="T13">月</text:span>)</text:p>
          </table:table-cell>
          <table:table-cell office:value-type="string" table:style-name="ce30">
            <text:p>(108<text:span text:style-name="T13">年</text:span>9<text:span text:style-name="T13">月</text:span>)</text:p>
          </table:table-cell>
          <table:table-cell office:value-type="string" table:style-name="ce30">
            <text:p>(108<text:span text:style-name="T13">年</text:span>10<text:span text:style-name="T13">月</text:span>)</text:p>
          </table:table-cell>
          <table:table-cell office:value-type="string" table:style-name="ce30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1562.docx&amp;flag=doc">臺南市舉發違反道路交通管理事件成果</text:a></text:p>
          </table:table-cell>
          <table:table-cell office:value-type="string" table:style-name="ce36">
            <text:p><text:span text:style-name="T10">報表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6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1561.docx&amp;flag=doc">臺南市舉發違反高速公路及快速公路管制規定成果</text:a></text:p>
          </table:table-cell>
          <table:table-cell office:value-type="string" table:style-name="ce29">
            <text:p><text:span text:style-name="T10">報表</text:span>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32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4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table-cell office:value-type="time" office:time-value="PT17H0M0.000S" table:style-name="ce33">
            <text:p>17:00</text:p>
          </table:table-cell>
          <table:covered-table-cell/>
          <table:table-cell table:number-columns-repeated="16367" table:style-name="ce22"/>
        </table:table-row>
        <table:table-row table:style-name="ro9">
          <table:covered-table-cell/>
          <table:covered-table-cell/>
          <table:table-cell table:style-name="ce32"/>
          <table:table-cell office:value-type="string" table:style-name="ce30">
            <text:p>(107<text:span text:style-name="T13">年</text:span>11<text:span text:style-name="T13">月</text:span>)</text:p>
          </table:table-cell>
          <table:table-cell office:value-type="string" table:style-name="ce35">
            <text:p>(107<text:span text:style-name="T13">年</text:span>12<text:span text:style-name="T13">月</text:span>)</text:p>
          </table:table-cell>
          <table:table-cell office:value-type="string" table:style-name="ce30">
            <text:p>(108<text:span text:style-name="T13">年</text:span>1<text:span text:style-name="T13">月</text:span>)</text:p>
          </table:table-cell>
          <table:table-cell office:value-type="string" table:style-name="ce30">
            <text:p>(108<text:span text:style-name="T13">年</text:span>2<text:span text:style-name="T13">月</text:span>)</text:p>
          </table:table-cell>
          <table:table-cell office:value-type="string" table:style-name="ce30">
            <text:p>(108<text:span text:style-name="T13">年</text:span>3<text:span text:style-name="T13">月</text:span>)</text:p>
          </table:table-cell>
          <table:table-cell office:value-type="string" table:style-name="ce30">
            <text:p>(108<text:span text:style-name="T13">年</text:span>4<text:span text:style-name="T13">月</text:span>)</text:p>
          </table:table-cell>
          <table:table-cell office:value-type="string" table:style-name="ce30">
            <text:p>(108<text:span text:style-name="T13">年</text:span>5<text:span text:style-name="T13">月</text:span>)</text:p>
          </table:table-cell>
          <table:table-cell office:value-type="string" table:style-name="ce30">
            <text:p>(108<text:span text:style-name="T13">年</text:span>6<text:span text:style-name="T13">月</text:span>)</text:p>
          </table:table-cell>
          <table:table-cell office:value-type="string" table:style-name="ce30">
            <text:p>(108<text:span text:style-name="T13">年</text:span>7<text:span text:style-name="T13">月</text:span>)</text:p>
          </table:table-cell>
          <table:table-cell office:value-type="string" table:style-name="ce30">
            <text:p>(108<text:span text:style-name="T13">年</text:span>8<text:span text:style-name="T13">月</text:span>)</text:p>
          </table:table-cell>
          <table:table-cell office:value-type="string" table:style-name="ce30">
            <text:p>(108<text:span text:style-name="T13">年</text:span>9<text:span text:style-name="T13">月</text:span>)</text:p>
          </table:table-cell>
          <table:table-cell office:value-type="string" table:style-name="ce30">
            <text:p>(108<text:span text:style-name="T13">年</text:span>10<text:span text:style-name="T13">月</text:span>)</text:p>
          </table:table-cell>
          <table:table-cell office:value-type="string" table:style-name="ce30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1210.docx&amp;flag=doc">臺南市執行家戶訪查工作成果統計<text:line-break/></text:a></text:p>
          </table:table-cell>
          <table:table-cell office:value-type="string" table:style-name="ce36">
            <text:p><text:span text:style-name="T10">報表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10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11">
          <table:covered-table-cell/>
          <table:covered-table-cell/>
          <table:table-cell table:style-name="ce26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2200.docx&amp;flag=doc">臺南市警察人員傷亡人數</text:a></text:p>
          </table:table-cell>
          <table:table-cell office:value-type="string" table:style-name="ce38">
            <text:p><text:span text:style-name="T10">報表</text:span>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41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3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3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table-cell office:value-type="time" office:time-value="PT17H0M0.000S" table:style-name="ce42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44"/>
          <table:table-cell office:value-type="string" table:style-name="ce39">
            <text:p>(107<text:span text:style-name="T13">年</text:span>11<text:span text:style-name="T13">月</text:span>)</text:p>
          </table:table-cell>
          <table:table-cell office:value-type="string" table:style-name="ce45">
            <text:p>(107<text:span text:style-name="T13">年</text:span>12<text:span text:style-name="T13">月</text:span>)</text:p>
          </table:table-cell>
          <table:table-cell office:value-type="string" table:style-name="ce39">
            <text:p>(108<text:span text:style-name="T13">年</text:span>1<text:span text:style-name="T13">月</text:span>)</text:p>
          </table:table-cell>
          <table:table-cell office:value-type="string" table:style-name="ce39">
            <text:p>(108<text:span text:style-name="T13">年</text:span>2<text:span text:style-name="T13">月</text:span>)</text:p>
          </table:table-cell>
          <table:table-cell office:value-type="string" table:style-name="ce39">
            <text:p>(108<text:span text:style-name="T13">年</text:span>3<text:span text:style-name="T13">月</text:span>)</text:p>
          </table:table-cell>
          <table:table-cell office:value-type="string" table:style-name="ce39">
            <text:p>(108<text:span text:style-name="T13">年</text:span>4<text:span text:style-name="T13">月</text:span>)</text:p>
          </table:table-cell>
          <table:table-cell office:value-type="string" table:style-name="ce39">
            <text:p>(108<text:span text:style-name="T13">年</text:span>5<text:span text:style-name="T13">月</text:span>)</text:p>
          </table:table-cell>
          <table:table-cell office:value-type="string" table:style-name="ce39">
            <text:p>(108<text:span text:style-name="T13">年</text:span>6<text:span text:style-name="T13">月</text:span>)</text:p>
          </table:table-cell>
          <table:table-cell office:value-type="string" table:style-name="ce39">
            <text:p>(108<text:span text:style-name="T13">年</text:span>7<text:span text:style-name="T13">月</text:span>)</text:p>
          </table:table-cell>
          <table:table-cell office:value-type="string" table:style-name="ce39">
            <text:p>(108<text:span text:style-name="T13">年</text:span>8<text:span text:style-name="T13">月</text:span>)</text:p>
          </table:table-cell>
          <table:table-cell office:value-type="string" table:style-name="ce39">
            <text:p>(108<text:span text:style-name="T13">年</text:span>9<text:span text:style-name="T13">月</text:span>)</text:p>
          </table:table-cell>
          <table:table-cell office:value-type="string" table:style-name="ce39">
            <text:p>(108<text:span text:style-name="T13">年</text:span>10<text:span text:style-name="T13">月</text:span>)</text:p>
          </table:table-cell>
          <table:table-cell office:value-type="string" table:style-name="ce39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2201.docx&amp;flag=doc">臺南市警察機關職員退休、資遣、撫卹人數</text:a></text:p>
          </table:table-cell>
          <table:table-cell office:value-type="string" table:style-name="ce46">
            <text:p><text:span text:style-name="T10">報表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table-cell office:value-type="time" office:time-value="PT17H0M0.000S" table:style-name="ce24">
            <text:p>17:00</text:p>
          </table:table-cell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3"/>
          <table:table-cell office:value-type="string" table:style-name="ce27">
            <text:p>(107<text:span text:style-name="T13">年</text:span>11<text:span text:style-name="T13">月</text:span>)</text:p>
          </table:table-cell>
          <table:table-cell office:value-type="string" table:style-name="ce28">
            <text:p>(107<text:span text:style-name="T13">年</text:span>12<text:span text:style-name="T13">月</text:span>)</text:p>
          </table:table-cell>
          <table:table-cell office:value-type="string" table:style-name="ce27">
            <text:p>(108<text:span text:style-name="T13">年</text:span>1<text:span text:style-name="T13">月</text:span>)</text:p>
          </table:table-cell>
          <table:table-cell office:value-type="string" table:style-name="ce27">
            <text:p>(108<text:span text:style-name="T13">年</text:span>2<text:span text:style-name="T13">月</text:span>)</text:p>
          </table:table-cell>
          <table:table-cell office:value-type="string" table:style-name="ce27">
            <text:p>(108<text:span text:style-name="T13">年</text:span>3<text:span text:style-name="T13">月</text:span>)</text:p>
          </table:table-cell>
          <table:table-cell office:value-type="string" table:style-name="ce27">
            <text:p>(108<text:span text:style-name="T13">年</text:span>4<text:span text:style-name="T13">月</text:span>)</text:p>
          </table:table-cell>
          <table:table-cell office:value-type="string" table:style-name="ce27">
            <text:p>(108<text:span text:style-name="T13">年</text:span>5<text:span text:style-name="T13">月</text:span>)</text:p>
          </table:table-cell>
          <table:table-cell office:value-type="string" table:style-name="ce27">
            <text:p>(108<text:span text:style-name="T13">年</text:span>6<text:span text:style-name="T13">月</text:span>)</text:p>
          </table:table-cell>
          <table:table-cell office:value-type="string" table:style-name="ce27">
            <text:p>(108<text:span text:style-name="T13">年</text:span>7<text:span text:style-name="T13">月</text:span>)</text:p>
          </table:table-cell>
          <table:table-cell office:value-type="string" table:style-name="ce27">
            <text:p>(108<text:span text:style-name="T13">年</text:span>8<text:span text:style-name="T13">月</text:span>)</text:p>
          </table:table-cell>
          <table:table-cell office:value-type="string" table:style-name="ce27">
            <text:p>(108<text:span text:style-name="T13">年</text:span>9<text:span text:style-name="T13">月</text:span>)</text:p>
          </table:table-cell>
          <table:table-cell office:value-type="string" table:style-name="ce27">
            <text:p>(108<text:span text:style-name="T13">年</text:span>10<text:span text:style-name="T13">月</text:span>)</text:p>
          </table:table-cell>
          <table:table-cell office:value-type="string" table:style-name="ce27">
            <text:p>(108<text:span text:style-name="T13">年</text:span>11<text:span text:style-name="T13">月</text:span>)</text:p>
          </table:table-cell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49530.docx&amp;flag=doc">現有分駐(派出所)警力配置</text:a></text:p>
          </table:table-cell>
          <table:table-cell office:value-type="string" table:style-name="ce38">
            <text:p><text:span text:style-name="T10">報表</text:span></text:p>
          </table:table-cell>
          <table:table-cell table:style-name="ce39"/>
          <table:table-cell table:style-name="ce40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0"/>
          <table:table-cell table:number-columns-repeated="5" table:style-name="ce39"/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41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42"/>
          <table:table-cell table:style-name="ce43"/>
          <table:table-cell office:value-type="time" office:time-value="PT17H0M0.000S" table:style-name="ce42">
            <text:p>17:00</text:p>
          </table:table-cell>
          <table:table-cell table:number-columns-repeated="4" table:style-name="ce42"/>
          <table:table-cell table:style-name="ce43"/>
          <table:table-cell table:number-columns-repeated="5" table:style-name="ce42"/>
          <table:covered-table-cell/>
          <table:table-cell table:number-columns-repeated="16367" table:style-name="ce22"/>
        </table:table-row>
        <table:table-row table:style-name="ro12">
          <table:covered-table-cell/>
          <table:covered-table-cell/>
          <table:table-cell table:style-name="ce44"/>
          <table:table-cell table:style-name="ce39"/>
          <table:table-cell table:style-name="ce40"/>
          <table:table-cell office:value-type="string" table:style-name="ce39">
            <text:p>(107<text:span text:style-name="T13">年</text:span>)</text:p>
          </table:table-cell>
          <table:table-cell table:number-columns-repeated="4" table:style-name="ce39"/>
          <table:table-cell table:style-name="ce40"/>
          <table:table-cell table:number-columns-repeated="5" table:style-name="ce39"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49532.docx&amp;flag=doc">臺南市民防團隊年度訓練成果</text:a></text:p>
          </table:table-cell>
          <table:table-cell office:value-type="string" table:style-name="ce46">
            <text:p><text:span text:style-name="T10">報表</text:span></text:p>
          </table:table-cell>
          <table:table-cell table:style-name="ce27"/>
          <table:table-cell table:style-name="ce37"/>
          <table:table-cell table:number-columns-repeated="5" table:style-name="ce27"/>
          <table:table-cell table:style-name="ce37"/>
          <table:table-cell table:number-columns-repeated="3" table:style-name="ce27"/>
          <table:table-cell office:value-type="float" office:value="20" table:style-name="ce27">
            <text:p>20</text:p>
          </table:table-cell>
          <table:table-cell table:style-name="ce27"/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24"/>
          <table:table-cell table:style-name="ce25"/>
          <table:table-cell table:number-columns-repeated="5" table:style-name="ce24"/>
          <table:table-cell table:style-name="ce25"/>
          <table:table-cell table:number-columns-repeated="3" table:style-name="ce24"/>
          <table:table-cell office:value-type="time" office:time-value="PT17H0M0.000S" table:style-name="ce24">
            <text:p>17:00</text:p>
          </table:table-cell>
          <table:table-cell table:style-name="ce24"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3"/>
          <table:table-cell table:style-name="ce27"/>
          <table:table-cell table:style-name="ce37"/>
          <table:table-cell table:number-columns-repeated="3" table:style-name="ce27"/>
          <table:table-cell table:style-name="ce47"/>
          <table:table-cell table:style-name="ce27"/>
          <table:table-cell table:style-name="ce37"/>
          <table:table-cell table:number-columns-repeated="3" table:style-name="ce27"/>
          <table:table-cell office:value-type="string" table:style-name="ce27">
            <text:p>(108<text:span text:style-name="T13">年</text:span>1-10<text:span text:style-name="T13">月</text:span>)</text:p>
          </table:table-cell>
          <table:table-cell table:style-name="ce27"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5">
            <text:p><text:a xlink:href="https://www.tnpd.gov.tw/uploaddowndoc?file=/pubtncgb/comm/201811301351560.docx&amp;flag=doc">臺南市義勇警察訓練及服勤成果</text:a></text:p>
          </table:table-cell>
          <table:table-cell office:value-type="string" table:style-name="ce38">
            <text:p><text:span text:style-name="T10">報表</text:span></text:p>
          </table:table-cell>
          <table:table-cell table:style-name="ce39"/>
          <table:table-cell office:value-type="float" office:value="25" table:style-name="ce40">
            <text:p>25</text:p>
          </table:table-cell>
          <table:table-cell table:number-columns-repeated="5" table:style-name="ce39"/>
          <table:table-cell office:value-type="float" office:value="25" table:style-name="ce40">
            <text:p>25</text:p>
          </table:table-cell>
          <table:table-cell table:number-columns-repeated="5" table:style-name="ce39"/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41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42"/>
          <table:table-cell office:value-type="time" office:time-value="PT17H0M0.000S" table:style-name="ce43">
            <text:p>17:00</text:p>
          </table:table-cell>
          <table:table-cell table:number-columns-repeated="5" table:style-name="ce42"/>
          <table:table-cell office:value-type="time" office:time-value="PT17H0M0.000S" table:style-name="ce43">
            <text:p>17:00</text:p>
          </table:table-cell>
          <table:table-cell table:number-columns-repeated="5" table:style-name="ce42"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44"/>
          <table:table-cell table:style-name="ce39"/>
          <table:table-cell office:value-type="string" table:style-name="ce45">
            <text:p>(107<text:span text:style-name="T13">年</text:span>7-12<text:span text:style-name="T13">月</text:span>)</text:p>
          </table:table-cell>
          <table:table-cell table:number-columns-repeated="5" table:style-name="ce39"/>
          <table:table-cell office:value-type="string" table:style-name="ce39">
            <text:p>(108<text:span text:style-name="T13">年</text:span>1-6<text:span text:style-name="T13">月</text:span>)</text:p>
          </table:table-cell>
          <table:table-cell table:number-columns-repeated="5" table:style-name="ce39"/>
          <table:covered-table-cell/>
          <table:table-cell table:number-columns-repeated="16367" table:style-name="ce22"/>
        </table:table-row>
        <table:table-row table:style-name="ro10">
          <table:table-cell office:value-type="string" table:number-columns-spanned="1" table:number-rows-spanned="3" table:style-name="ce65">
            <text:p><text:span text:style-name="T10">警政統計</text:span></text:p>
          </table:table-cell>
          <table:table-cell office:value-type="string" table:number-columns-spanned="1" table:number-rows-spanned="3" table:style-name="ce74">
            <text:p><text:a xlink:href="https://www.tnpd.gov.tw/uploaddowndoc?file=/pubtncgb/comm/201811301350500.docx&amp;flag=doc">臺南市社區治安工作績效</text:a></text:p>
          </table:table-cell>
          <table:table-cell office:value-type="string" table:style-name="ce46">
            <text:p><text:span text:style-name="T10">報表</text:span></text:p>
          </table:table-cell>
          <table:table-cell table:style-name="ce27"/>
          <table:table-cell office:value-type="float" office:value="19" table:style-name="ce37">
            <text:p>19</text:p>
          </table:table-cell>
          <table:table-cell table:number-columns-repeated="2" table:style-name="ce27"/>
          <table:table-cell office:value-type="float" office:value="19" table:style-name="ce27">
            <text:p>19</text:p>
          </table:table-cell>
          <table:table-cell table:number-columns-repeated="2" table:style-name="ce27"/>
          <table:table-cell office:value-type="float" office:value="19" table:style-name="ce37">
            <text:p>19</text:p>
          </table:table-cell>
          <table:table-cell table:number-columns-repeated="2" table:style-name="ce27"/>
          <table:table-cell office:value-type="float" office:value="18" table:style-name="ce27">
            <text:p>18</text:p>
          </table:table-cell>
          <table:table-cell table:number-columns-repeated="2" table:style-name="ce27"/>
          <table:table-cell table:number-columns-spanned="1" table:number-rows-spanned="3" table:style-name="ce66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24"/>
          <table:table-cell office:value-type="time" office:time-value="PT17H0M0.000S" table:style-name="ce25">
            <text:p>17:00</text:p>
          </table:table-cell>
          <table:table-cell table:number-columns-repeated="2" table:style-name="ce24"/>
          <table:table-cell office:value-type="time" office:time-value="PT17H0M0.000S" table:style-name="ce24">
            <text:p>17:00</text:p>
          </table:table-cell>
          <table:table-cell table:number-columns-repeated="2" table:style-name="ce24"/>
          <table:table-cell office:value-type="time" office:time-value="PT17H0M0.000S" table:style-name="ce25">
            <text:p>17:00</text:p>
          </table:table-cell>
          <table:table-cell table:number-columns-repeated="2" table:style-name="ce24"/>
          <table:table-cell office:value-type="time" office:time-value="PT17H0M0.000S" table:style-name="ce24">
            <text:p>17:00</text:p>
          </table:table-cell>
          <table:table-cell table:number-columns-repeated="2" table:style-name="ce24"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table-cell table:style-name="ce23"/>
          <table:table-cell table:style-name="ce27"/>
          <table:table-cell office:value-type="string" table:style-name="ce28">
            <text:p>(107<text:span text:style-name="T13">年</text:span>10-12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1-3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4-6<text:span text:style-name="T13">月</text:span>)</text:p>
          </table:table-cell>
          <table:table-cell table:number-columns-repeated="2" table:style-name="ce27"/>
          <table:table-cell office:value-type="string" table:style-name="ce27">
            <text:p>(108<text:span text:style-name="T13">年</text:span>7-9<text:span text:style-name="T13">月</text:span>)</text:p>
          </table:table-cell>
          <table:table-cell table:number-columns-repeated="2" table:style-name="ce27"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3" table:style-name="ce71">
            <text:p><text:span text:style-name="T10">未歸類統計</text:span></text:p>
          </table:table-cell>
          <table:table-cell office:value-type="string" table:number-columns-spanned="1" table:number-rows-spanned="3" table:style-name="ce72">
            <text:p><text:a xlink:href="https://www.tnpd.gov.tw/uploaddowndoc?file=/pubtncgb/comm/201811301351212.docx&amp;flag=doc">臺南市歲出預算編列暨執行統計</text:a></text:p>
          </table:table-cell>
          <table:table-cell office:value-type="string" table:style-name="ce38">
            <text:p><text:span text:style-name="T10">報表</text:span></text:p>
          </table:table-cell>
          <table:table-cell table:style-name="ce39"/>
          <table:table-cell table:style-name="ce40"/>
          <table:table-cell office:value-type="float" office:value="15" table:style-name="ce39">
            <text:p>15</text:p>
          </table:table-cell>
          <table:table-cell table:style-name="ce39"/>
          <table:table-cell office:value-type="float" office:value="25" table:style-name="ce39">
            <text:p>25</text:p>
          </table:table-cell>
          <table:table-cell table:number-columns-repeated="2" table:style-name="ce39"/>
          <table:table-cell office:value-type="float" office:value="25" table:style-name="ce40">
            <text:p>25</text:p>
          </table:table-cell>
          <table:table-cell table:number-columns-repeated="2" table:style-name="ce39"/>
          <table:table-cell office:value-type="float" office:value="25" table:style-name="ce39">
            <text:p>25</text:p>
          </table:table-cell>
          <table:table-cell table:number-columns-repeated="2" table:style-name="ce39"/>
          <table:table-cell table:number-columns-spanned="1" table:number-rows-spanned="3" table:style-name="ce73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41">
            <text:p><text:a xlink:href="http://www.tnpd.gov.tw/chinese/home.jsp?mserno=201012130080&amp;serno=201012130080&amp;menudata=TncgbMenu&amp;contlink=ap/gov_view.jsp&amp;dataserno=201212150002"><text:span text:style-name="T11">網際網路</text:span></text:a></text:p>
          </table:table-cell>
          <table:table-cell table:style-name="ce42"/>
          <table:table-cell table:style-name="ce43"/>
          <table:table-cell office:value-type="time" office:time-value="PT17H0M0.000S" table:style-name="ce42">
            <text:p>17:00</text:p>
          </table:table-cell>
          <table:table-cell table:style-name="ce42"/>
          <table:table-cell office:value-type="time" office:time-value="PT17H0M0.000S" table:style-name="ce42">
            <text:p>17:00</text:p>
          </table:table-cell>
          <table:table-cell table:number-columns-repeated="2" table:style-name="ce42"/>
          <table:table-cell office:value-type="time" office:time-value="PT17H0M0.000S" table:style-name="ce43">
            <text:p>17:00</text:p>
          </table:table-cell>
          <table:table-cell table:number-columns-repeated="2" table:style-name="ce42"/>
          <table:table-cell office:value-type="time" office:time-value="PT17H0M0.000S" table:style-name="ce42">
            <text:p>17:00</text:p>
          </table:table-cell>
          <table:table-cell table:number-columns-repeated="2" table:style-name="ce42"/>
          <table:covered-table-cell/>
          <table:table-cell table:number-columns-repeated="16367" table:style-name="ce22"/>
        </table:table-row>
        <table:table-row table:style-name="ro13">
          <table:covered-table-cell/>
          <table:covered-table-cell/>
          <table:table-cell table:style-name="ce48"/>
          <table:table-cell table:style-name="ce49"/>
          <table:table-cell table:style-name="ce50"/>
          <table:table-cell office:value-type="string" table:style-name="ce49">
            <text:p>(107<text:span text:style-name="T13">年</text:span>10-12<text:span text:style-name="T13">月</text:span>)</text:p>
          </table:table-cell>
          <table:table-cell table:style-name="ce51"/>
          <table:table-cell office:value-type="string" table:style-name="ce49">
            <text:p>(108<text:span text:style-name="T13">年</text:span>1-3<text:span text:style-name="T13">月</text:span>)</text:p>
          </table:table-cell>
          <table:table-cell table:number-columns-repeated="2" table:style-name="ce49"/>
          <table:table-cell office:value-type="string" table:style-name="ce49">
            <text:p>(108<text:span text:style-name="T13">年</text:span>4-6<text:span text:style-name="T13">月</text:span>)</text:p>
          </table:table-cell>
          <table:table-cell table:number-columns-repeated="2" table:style-name="ce49"/>
          <table:table-cell office:value-type="string" table:style-name="ce49">
            <text:p>(108<text:span text:style-name="T13">年</text:span>7-9<text:span text:style-name="T13">月</text:span>)</text:p>
          </table:table-cell>
          <table:table-cell table:number-columns-repeated="2" table:style-name="ce49"/>
          <table:covered-table-cell/>
          <table:table-cell table:number-columns-repeated="16367" table:style-name="ce22"/>
        </table:table-row>
        <table:table-row table:style-name="ro14">
          <table:table-cell office:value-type="string" table:style-name="ce22">
            <text:p><text:span text:style-name="T3">說明：</text:span>1.<text:span text:style-name="T3">預定發布時間之括弧內數據表統計標準時間。</text:span></text:p>
          </table:table-cell>
          <table:table-cell table:style-name="ce52"/>
          <table:table-cell table:number-columns-repeated="16382" table:style-name="ce22"/>
        </table:table-row>
        <table:table-row table:style-name="ro1">
          <table:table-cell office:value-type="string" table:style-name="ce22">
            <text:p><text:s text:c="12"/>2.<text:span text:style-name="T3">以上預定發布時間將配合例假日調整。</text:span></text:p>
          </table:table-cell>
          <table:table-cell table:number-columns-repeated="16383" table:style-name="ce22"/>
        </table:table-row>
        <table:table-row table:style-name="ro15">
          <table:table-cell table:number-columns-repeated="16384" table:style-name="ce2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22"/>
          <table:table-cell table:number-columns-repeated="16383" table:style-name="ce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6"/>
          <table:table-cell table:number-columns-repeated="9" table:style-name="ce22"/>
          <table:table-cell table:number-columns-repeated="16374" table:style-name="ce6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6in" fo:margin-bottom="0.669291338582677in" fo:margin-left="0.118110236220472in" fo:margin-right="0.118110236220472in" style:print-orientation="landscape" style:print-page-order="ttb" style:first-page-number="1" style:scale-to="7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4070866141732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226241</meta:initial-creator>
    <dc:creator>lcadmin</dc:creator>
    <meta:creation-date>2012-12-17T01:27:03Z</meta:creation-date>
    <dc:date>2018-11-30T07:26:33Z</dc:date>
    <meta:print-date>2018-09-19T06:14:52Z</meta:print-date>
  </office:meta>
</office:document-meta>
</file>