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ㄧ般行政</text:p>
          </table:table-cell>
          <table:table-cell office:value-type="float" office:value="48907000" table:style-name="ce7">
            <text:p>48,907,000</text:p>
          </table:table-cell>
          <table:table-cell office:value-type="string" table:style-name="ce7">
            <text:p>-</text:p>
          </table:table-cell>
          <table:table-cell office:value-type="float" office:value="48907000" table:number-columns-spanned="1" table:number-rows-spanned="4" table:style-name="ce11">
            <text:p>48,907,000</text:p>
          </table:table-cell>
          <table:table-cell office:value-type="float" office:value="40620000" table:number-columns-spanned="1" table:number-rows-spanned="4" table:style-name="ce11">
            <text:p>40,620,000</text:p>
          </table:table-cell>
          <table:table-cell office:value-type="float" office:value="3103285" table:style-name="ce7">
            <text:p>3,103,285</text:p>
          </table:table-cell>
          <table:table-cell office:value-type="float" office:value="3695585" table:number-columns-spanned="1" table:number-rows-spanned="2" table:style-name="ce11">
            <text:p>3,695,5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924415" table:style-name="ce7">
            <text:p>36,924,41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48907000" table:style-name="ce7">
            <text:p>48,907,000</text:p>
          </table:table-cell>
          <table:table-cell office:value-type="string" table:style-name="ce7">
            <text:p>-</text:p>
          </table:table-cell>
          <table:table-cell office:value-type="float" office:value="48907000" table:number-columns-spanned="1" table:number-rows-spanned="4" table:style-name="ce11">
            <text:p>48,907,000</text:p>
          </table:table-cell>
          <table:table-cell office:value-type="float" office:value="40620000" table:number-columns-spanned="1" table:number-rows-spanned="4" table:style-name="ce11">
            <text:p>40,620,000</text:p>
          </table:table-cell>
          <table:table-cell office:value-type="float" office:value="3103285" table:style-name="ce7">
            <text:p>3,103,285</text:p>
          </table:table-cell>
          <table:table-cell office:value-type="float" office:value="3695585" table:number-columns-spanned="1" table:number-rows-spanned="2" table:style-name="ce11">
            <text:p>3,695,5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924415" table:style-name="ce7">
            <text:p>36,924,41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6738000" table:style-name="ce7">
            <text:p>46,738,000</text:p>
          </table:table-cell>
          <table:table-cell office:value-type="string" table:style-name="ce7">
            <text:p>-</text:p>
          </table:table-cell>
          <table:table-cell office:value-type="float" office:value="46738000" table:number-columns-spanned="1" table:number-rows-spanned="4" table:style-name="ce11">
            <text:p>46,738,000</text:p>
          </table:table-cell>
          <table:table-cell office:value-type="float" office:value="39500000" table:number-columns-spanned="1" table:number-rows-spanned="4" table:style-name="ce11">
            <text:p>39,500,000</text:p>
          </table:table-cell>
          <table:table-cell office:value-type="float" office:value="2909577" table:style-name="ce7">
            <text:p>2,909,577</text:p>
          </table:table-cell>
          <table:table-cell office:value-type="float" office:value="3687430" table:number-columns-spanned="1" table:number-rows-spanned="2" table:style-name="ce11">
            <text:p>3,687,4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12570" table:style-name="ce7">
            <text:p>35,812,5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169000" table:style-name="ce7">
            <text:p>2,169,000</text:p>
          </table:table-cell>
          <table:table-cell office:value-type="string" table:style-name="ce7">
            <text:p>-</text:p>
          </table:table-cell>
          <table:table-cell office:value-type="float" office:value="2169000" table:number-columns-spanned="1" table:number-rows-spanned="4" table:style-name="ce11">
            <text:p>2,169,000</text:p>
          </table:table-cell>
          <table:table-cell office:value-type="float" office:value="1120000" table:number-columns-spanned="1" table:number-rows-spanned="4" table:style-name="ce11">
            <text:p>1,120,000</text:p>
          </table:table-cell>
          <table:table-cell office:value-type="float" office:value="193708" table:style-name="ce7">
            <text:p>193,708</text:p>
          </table:table-cell>
          <table:table-cell office:value-type="float" office:value="8155" table:number-columns-spanned="1" table:number-rows-spanned="2" table:style-name="ce11">
            <text:p>8,1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1845" table:style-name="ce7">
            <text:p>1,111,8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警政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float" office:value="7547000" table:number-columns-spanned="1" table:number-rows-spanned="4" table:style-name="ce11">
            <text:p>7,547,000</text:p>
          </table:table-cell>
          <table:table-cell office:value-type="float" office:value="5544000" table:number-columns-spanned="1" table:number-rows-spanned="4" table:style-name="ce11">
            <text:p>5,544,000</text:p>
          </table:table-cell>
          <table:table-cell office:value-type="float" office:value="873673" table:style-name="ce7">
            <text:p>873,673</text:p>
          </table:table-cell>
          <table:table-cell office:value-type="float" office:value="432991" table:number-columns-spanned="1" table:number-rows-spanned="2" table:style-name="ce11">
            <text:p>432,99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11009" table:style-name="ce7">
            <text:p>5,111,00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少年警察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float" office:value="7547000" table:number-columns-spanned="1" table:number-rows-spanned="4" table:style-name="ce11">
            <text:p>7,547,000</text:p>
          </table:table-cell>
          <table:table-cell office:value-type="float" office:value="5544000" table:number-columns-spanned="1" table:number-rows-spanned="4" table:style-name="ce11">
            <text:p>5,544,000</text:p>
          </table:table-cell>
          <table:table-cell office:value-type="float" office:value="873673" table:style-name="ce7">
            <text:p>873,673</text:p>
          </table:table-cell>
          <table:table-cell office:value-type="float" office:value="432991" table:number-columns-spanned="1" table:number-rows-spanned="2" table:style-name="ce11">
            <text:p>432,99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11009" table:style-name="ce7">
            <text:p>5,111,00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770000" table:style-name="ce7">
            <text:p>4,770,000</text:p>
          </table:table-cell>
          <table:table-cell office:value-type="string" table:style-name="ce7">
            <text:p>-</text:p>
          </table:table-cell>
          <table:table-cell office:value-type="float" office:value="4770000" table:number-columns-spanned="1" table:number-rows-spanned="4" table:style-name="ce11">
            <text:p>4,770,000</text:p>
          </table:table-cell>
          <table:table-cell office:value-type="float" office:value="3394000" table:number-columns-spanned="1" table:number-rows-spanned="4" table:style-name="ce11">
            <text:p>3,394,000</text:p>
          </table:table-cell>
          <table:table-cell office:value-type="float" office:value="477698" table:style-name="ce7">
            <text:p>477,698</text:p>
          </table:table-cell>
          <table:table-cell office:value-type="float" office:value="221549" table:number-columns-spanned="1" table:number-rows-spanned="2" table:style-name="ce11">
            <text:p>221,5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72451" table:style-name="ce7">
            <text:p>3,172,4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777000" table:style-name="ce7">
            <text:p>2,777,000</text:p>
          </table:table-cell>
          <table:table-cell office:value-type="string" table:style-name="ce7">
            <text:p>-</text:p>
          </table:table-cell>
          <table:table-cell office:value-type="float" office:value="2777000" table:number-columns-spanned="1" table:number-rows-spanned="4" table:style-name="ce11">
            <text:p>2,777,000</text:p>
          </table:table-cell>
          <table:table-cell office:value-type="float" office:value="2150000" table:number-columns-spanned="1" table:number-rows-spanned="4" table:style-name="ce11">
            <text:p>2,150,000</text:p>
          </table:table-cell>
          <table:table-cell office:value-type="float" office:value="395975" table:style-name="ce7">
            <text:p>395,975</text:p>
          </table:table-cell>
          <table:table-cell office:value-type="float" office:value="211442" table:number-columns-spanned="1" table:number-rows-spanned="2" table:style-name="ce11">
            <text:p>211,4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8558" table:style-name="ce7">
            <text:p>1,938,55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56454000" table:style-name="ce7">
            <text:p>56,454,000</text:p>
          </table:table-cell>
          <table:table-cell office:value-type="string" table:style-name="ce7">
            <text:p>-</text:p>
          </table:table-cell>
          <table:table-cell office:value-type="float" office:value="56454000" table:number-columns-spanned="1" table:number-rows-spanned="4" table:style-name="ce11">
            <text:p>56,454,000</text:p>
          </table:table-cell>
          <table:table-cell office:value-type="float" office:value="46164000" table:number-columns-spanned="1" table:number-rows-spanned="4" table:style-name="ce11">
            <text:p>46,164,000</text:p>
          </table:table-cell>
          <table:table-cell office:value-type="float" office:value="3976958" table:style-name="ce7">
            <text:p>3,976,958</text:p>
          </table:table-cell>
          <table:table-cell office:value-type="float" office:value="4128576" table:number-columns-spanned="1" table:number-rows-spanned="2" table:style-name="ce11">
            <text:p>4,128,5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35424" table:style-name="ce7">
            <text:p>42,035,4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56454000" table:style-name="ce7">
            <text:p>56,454,000</text:p>
          </table:table-cell>
          <table:table-cell office:value-type="string" table:style-name="ce7">
            <text:p>-</text:p>
          </table:table-cell>
          <table:table-cell office:value-type="float" office:value="56454000" table:number-columns-spanned="1" table:number-rows-spanned="4" table:style-name="ce11">
            <text:p>56,454,000</text:p>
          </table:table-cell>
          <table:table-cell office:value-type="float" office:value="46164000" table:number-columns-spanned="1" table:number-rows-spanned="4" table:style-name="ce11">
            <text:p>46,164,000</text:p>
          </table:table-cell>
          <table:table-cell office:value-type="float" office:value="3976958" table:style-name="ce7">
            <text:p>3,976,958</text:p>
          </table:table-cell>
          <table:table-cell office:value-type="float" office:value="4128576" table:number-columns-spanned="1" table:number-rows-spanned="2" table:style-name="ce11">
            <text:p>4,128,5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35424" table:style-name="ce7">
            <text:p>42,035,4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給付</text:p>
          </table:table-cell>
          <table:table-cell office:value-type="float" office:value="4787188" table:style-name="ce7">
            <text:p>4,787,188</text:p>
          </table:table-cell>
          <table:table-cell office:value-type="string" table:style-name="ce7">
            <text:p>-</text:p>
          </table:table-cell>
          <table:table-cell office:value-type="float" office:value="4787188" table:number-columns-spanned="1" table:number-rows-spanned="4" table:style-name="ce11">
            <text:p>4,787,188</text:p>
          </table:table-cell>
          <table:table-cell office:value-type="float" office:value="4787188" table:number-columns-spanned="1" table:number-rows-spanned="4" table:style-name="ce11">
            <text:p>4,787,188</text:p>
          </table:table-cell>
          <table:table-cell office:value-type="float" office:value="734652" table:style-name="ce7">
            <text:p>734,65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87188" table:style-name="ce7">
            <text:p>4,787,18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給付</text:p>
          </table:table-cell>
          <table:table-cell office:value-type="float" office:value="4787188" table:style-name="ce7">
            <text:p>4,787,188</text:p>
          </table:table-cell>
          <table:table-cell office:value-type="string" table:style-name="ce7">
            <text:p>-</text:p>
          </table:table-cell>
          <table:table-cell office:value-type="float" office:value="4787188" table:number-columns-spanned="1" table:number-rows-spanned="4" table:style-name="ce11">
            <text:p>4,787,188</text:p>
          </table:table-cell>
          <table:table-cell office:value-type="float" office:value="4787188" table:number-columns-spanned="1" table:number-rows-spanned="4" table:style-name="ce11">
            <text:p>4,787,188</text:p>
          </table:table-cell>
          <table:table-cell office:value-type="float" office:value="734652" table:style-name="ce7">
            <text:p>734,65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87188" table:style-name="ce7">
            <text:p>4,787,18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787188" table:style-name="ce7">
            <text:p>4,787,188</text:p>
          </table:table-cell>
          <table:table-cell office:value-type="string" table:style-name="ce7">
            <text:p>-</text:p>
          </table:table-cell>
          <table:table-cell office:value-type="float" office:value="4787188" table:number-columns-spanned="1" table:number-rows-spanned="4" table:style-name="ce11">
            <text:p>4,787,188</text:p>
          </table:table-cell>
          <table:table-cell office:value-type="float" office:value="4787188" table:number-columns-spanned="1" table:number-rows-spanned="4" table:style-name="ce11">
            <text:p>4,787,188</text:p>
          </table:table-cell>
          <table:table-cell office:value-type="float" office:value="734652" table:style-name="ce7">
            <text:p>734,65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87188" table:style-name="ce7">
            <text:p>4,787,18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</text:p>
          </table:table-cell>
          <table:table-cell office:value-type="float" office:value="682105" table:style-name="ce7">
            <text:p>682,105</text:p>
          </table:table-cell>
          <table:table-cell office:value-type="string" table:style-name="ce7">
            <text:p>-</text:p>
          </table:table-cell>
          <table:table-cell office:value-type="float" office:value="682105" table:number-columns-spanned="1" table:number-rows-spanned="4" table:style-name="ce11">
            <text:p>682,105</text:p>
          </table:table-cell>
          <table:table-cell office:value-type="float" office:value="682105" table:number-columns-spanned="1" table:number-rows-spanned="4" table:style-name="ce11">
            <text:p>682,1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2105" table:style-name="ce7">
            <text:p>682,1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</text:p>
          </table:table-cell>
          <table:table-cell office:value-type="float" office:value="682105" table:style-name="ce7">
            <text:p>682,105</text:p>
          </table:table-cell>
          <table:table-cell office:value-type="string" table:style-name="ce7">
            <text:p>-</text:p>
          </table:table-cell>
          <table:table-cell office:value-type="float" office:value="682105" table:number-columns-spanned="1" table:number-rows-spanned="4" table:style-name="ce11">
            <text:p>682,105</text:p>
          </table:table-cell>
          <table:table-cell office:value-type="float" office:value="682105" table:number-columns-spanned="1" table:number-rows-spanned="4" table:style-name="ce11">
            <text:p>682,1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2105" table:style-name="ce7">
            <text:p>682,1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682105" table:style-name="ce7">
            <text:p>682,105</text:p>
          </table:table-cell>
          <table:table-cell office:value-type="string" table:style-name="ce7">
            <text:p>-</text:p>
          </table:table-cell>
          <table:table-cell office:value-type="float" office:value="682105" table:number-columns-spanned="1" table:number-rows-spanned="4" table:style-name="ce11">
            <text:p>682,105</text:p>
          </table:table-cell>
          <table:table-cell office:value-type="float" office:value="682105" table:number-columns-spanned="1" table:number-rows-spanned="4" table:style-name="ce11">
            <text:p>682,1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2105" table:style-name="ce7">
            <text:p>682,1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5469293" table:style-name="ce7">
            <text:p>5,469,293</text:p>
          </table:table-cell>
          <table:table-cell office:value-type="string" table:style-name="ce7">
            <text:p>-</text:p>
          </table:table-cell>
          <table:table-cell office:value-type="float" office:value="5469293" table:number-columns-spanned="1" table:number-rows-spanned="4" table:style-name="ce11">
            <text:p>5,469,293</text:p>
          </table:table-cell>
          <table:table-cell office:value-type="float" office:value="5469293" table:number-columns-spanned="1" table:number-rows-spanned="4" table:style-name="ce11">
            <text:p>5,469,293</text:p>
          </table:table-cell>
          <table:table-cell office:value-type="float" office:value="734652" table:style-name="ce7">
            <text:p>734,65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69293" table:style-name="ce7">
            <text:p>5,469,2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61923293" table:style-name="ce7">
            <text:p>61,923,293</text:p>
          </table:table-cell>
          <table:table-cell office:value-type="string" table:style-name="ce7">
            <text:p>-</text:p>
          </table:table-cell>
          <table:table-cell office:value-type="float" office:value="61923293" table:number-columns-spanned="1" table:number-rows-spanned="4" table:style-name="ce11">
            <text:p>61,923,293</text:p>
          </table:table-cell>
          <table:table-cell office:value-type="float" office:value="51633293" table:number-columns-spanned="1" table:number-rows-spanned="4" table:style-name="ce11">
            <text:p>51,633,293</text:p>
          </table:table-cell>
          <table:table-cell office:value-type="float" office:value="4711610" table:style-name="ce7">
            <text:p>4,711,610</text:p>
          </table:table-cell>
          <table:table-cell office:value-type="float" office:value="4128576" table:number-columns-spanned="1" table:number-rows-spanned="2" table:style-name="ce11">
            <text:p>4,128,5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504717" table:style-name="ce7">
            <text:p>47,504,7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99" table:style-name="ro6">
          <table:table-cell table:number-columns-repeated="16384"/>
        </table:table-row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2">經費累計表</text:span></text:p>
          <text:p><text:span text:style-name="T3">中華民國107年1月1日至107年8月31日</text:span><text:span text:style-name="T3"><text:s/></text:span></text:p>
        </style:region-cent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huangshuhua</dc:creator>
    <meta:creation-date>2000-09-07T03:35:22Z</meta:creation-date>
    <dc:date>2018-10-02T01:13:05Z</dc:date>
    <meta:print-date>2018-09-03T02:19:28Z</meta:print-date>
    <meta:user-defined meta:name="WorkbookGuid">769bbec3-4b9d-4872-9d61-faa620d4209e</meta:user-defined>
  </office:meta>
</office:document-meta>
</file>