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36990000" table:number-columns-spanned="1" table:number-rows-spanned="4" table:style-name="ce11">
            <text:p>36,990,000</text:p>
          </table:table-cell>
          <table:table-cell office:value-type="float" office:value="3071750" table:style-name="ce7">
            <text:p>3,071,750</text:p>
          </table:table-cell>
          <table:table-cell office:value-type="float" office:value="3168870" table:number-columns-spanned="1" table:number-rows-spanned="2" table:style-name="ce11">
            <text:p>3,168,8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21130" table:style-name="ce7">
            <text:p>33,821,1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36990000" table:number-columns-spanned="1" table:number-rows-spanned="4" table:style-name="ce11">
            <text:p>36,990,000</text:p>
          </table:table-cell>
          <table:table-cell office:value-type="float" office:value="3071750" table:style-name="ce7">
            <text:p>3,071,750</text:p>
          </table:table-cell>
          <table:table-cell office:value-type="float" office:value="3168870" table:number-columns-spanned="1" table:number-rows-spanned="2" table:style-name="ce11">
            <text:p>3,168,8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21130" table:style-name="ce7">
            <text:p>33,821,1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36000000" table:number-columns-spanned="1" table:number-rows-spanned="4" table:style-name="ce11">
            <text:p>36,000,000</text:p>
          </table:table-cell>
          <table:table-cell office:value-type="float" office:value="2922055" table:style-name="ce7">
            <text:p>2,922,055</text:p>
          </table:table-cell>
          <table:table-cell office:value-type="float" office:value="3097007" table:number-columns-spanned="1" table:number-rows-spanned="2" table:style-name="ce11">
            <text:p>3,097,0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02993" table:style-name="ce7">
            <text:p>32,902,9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990000" table:number-columns-spanned="1" table:number-rows-spanned="4" table:style-name="ce11">
            <text:p>990,000</text:p>
          </table:table-cell>
          <table:table-cell office:value-type="float" office:value="149695" table:style-name="ce7">
            <text:p>149,695</text:p>
          </table:table-cell>
          <table:table-cell office:value-type="float" office:value="71863" table:number-columns-spanned="1" table:number-rows-spanned="2" table:style-name="ce11">
            <text:p>71,8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137" table:style-name="ce7">
            <text:p>918,1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4438000" table:number-columns-spanned="1" table:number-rows-spanned="4" table:style-name="ce11">
            <text:p>4,438,000</text:p>
          </table:table-cell>
          <table:table-cell office:value-type="float" office:value="846214" table:style-name="ce7">
            <text:p>846,214</text:p>
          </table:table-cell>
          <table:table-cell office:value-type="float" office:value="200664" table:number-columns-spanned="1" table:number-rows-spanned="2" table:style-name="ce11">
            <text:p>200,6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7336" table:style-name="ce7">
            <text:p>4,237,3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4438000" table:number-columns-spanned="1" table:number-rows-spanned="4" table:style-name="ce11">
            <text:p>4,438,000</text:p>
          </table:table-cell>
          <table:table-cell office:value-type="float" office:value="846214" table:style-name="ce7">
            <text:p>846,214</text:p>
          </table:table-cell>
          <table:table-cell office:value-type="float" office:value="200664" table:number-columns-spanned="1" table:number-rows-spanned="2" table:style-name="ce11">
            <text:p>200,6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7336" table:style-name="ce7">
            <text:p>4,237,3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float" office:value="2838000" table:number-columns-spanned="1" table:number-rows-spanned="4" table:style-name="ce11">
            <text:p>2,838,000</text:p>
          </table:table-cell>
          <table:table-cell office:value-type="float" office:value="460752" table:style-name="ce7">
            <text:p>460,752</text:p>
          </table:table-cell>
          <table:table-cell office:value-type="float" office:value="143247" table:number-columns-spanned="1" table:number-rows-spanned="2" table:style-name="ce11">
            <text:p>143,2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4753" table:style-name="ce7">
            <text:p>2,694,7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1600000" table:number-columns-spanned="1" table:number-rows-spanned="4" table:style-name="ce11">
            <text:p>1,600,000</text:p>
          </table:table-cell>
          <table:table-cell office:value-type="float" office:value="385462" table:style-name="ce7">
            <text:p>385,462</text:p>
          </table:table-cell>
          <table:table-cell office:value-type="float" office:value="57417" table:number-columns-spanned="1" table:number-rows-spanned="2" table:style-name="ce11">
            <text:p>57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2583" table:style-name="ce7">
            <text:p>1,542,5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41428000" table:number-columns-spanned="1" table:number-rows-spanned="4" table:style-name="ce11">
            <text:p>41,428,000</text:p>
          </table:table-cell>
          <table:table-cell office:value-type="float" office:value="3917964" table:style-name="ce7">
            <text:p>3,917,964</text:p>
          </table:table-cell>
          <table:table-cell office:value-type="float" office:value="3369534" table:number-columns-spanned="1" table:number-rows-spanned="2" table:style-name="ce11">
            <text:p>3,369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58466" table:style-name="ce7">
            <text:p>38,058,4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41428000" table:number-columns-spanned="1" table:number-rows-spanned="4" table:style-name="ce11">
            <text:p>41,428,000</text:p>
          </table:table-cell>
          <table:table-cell office:value-type="float" office:value="3917964" table:style-name="ce7">
            <text:p>3,917,964</text:p>
          </table:table-cell>
          <table:table-cell office:value-type="float" office:value="3369534" table:number-columns-spanned="1" table:number-rows-spanned="2" table:style-name="ce11">
            <text:p>3,369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58466" table:style-name="ce7">
            <text:p>38,058,4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4052536" table:style-name="ce7">
            <text:p>4,052,536</text:p>
          </table:table-cell>
          <table:table-cell office:value-type="string" table:style-name="ce7">
            <text:p>-</text:p>
          </table:table-cell>
          <table:table-cell office:value-type="float" office:value="4052536" table:number-columns-spanned="1" table:number-rows-spanned="4" table:style-name="ce11">
            <text:p>4,052,536</text:p>
          </table:table-cell>
          <table:table-cell office:value-type="float" office:value="4052536" table:number-columns-spanned="1" table:number-rows-spanned="4" table:style-name="ce11">
            <text:p>4,052,536</text:p>
          </table:table-cell>
          <table:table-cell office:value-type="float" office:value="628575" table:style-name="ce7">
            <text:p>628,5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2536" table:style-name="ce7">
            <text:p>4,052,5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4052536" table:style-name="ce7">
            <text:p>4,052,536</text:p>
          </table:table-cell>
          <table:table-cell office:value-type="string" table:style-name="ce7">
            <text:p>-</text:p>
          </table:table-cell>
          <table:table-cell office:value-type="float" office:value="4052536" table:number-columns-spanned="1" table:number-rows-spanned="4" table:style-name="ce11">
            <text:p>4,052,536</text:p>
          </table:table-cell>
          <table:table-cell office:value-type="float" office:value="4052536" table:number-columns-spanned="1" table:number-rows-spanned="4" table:style-name="ce11">
            <text:p>4,052,536</text:p>
          </table:table-cell>
          <table:table-cell office:value-type="float" office:value="628575" table:style-name="ce7">
            <text:p>628,5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2536" table:style-name="ce7">
            <text:p>4,052,5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052536" table:style-name="ce7">
            <text:p>4,052,536</text:p>
          </table:table-cell>
          <table:table-cell office:value-type="string" table:style-name="ce7">
            <text:p>-</text:p>
          </table:table-cell>
          <table:table-cell office:value-type="float" office:value="4052536" table:number-columns-spanned="1" table:number-rows-spanned="4" table:style-name="ce11">
            <text:p>4,052,536</text:p>
          </table:table-cell>
          <table:table-cell office:value-type="float" office:value="4052536" table:number-columns-spanned="1" table:number-rows-spanned="4" table:style-name="ce11">
            <text:p>4,052,536</text:p>
          </table:table-cell>
          <table:table-cell office:value-type="float" office:value="628575" table:style-name="ce7">
            <text:p>628,5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2536" table:style-name="ce7">
            <text:p>4,052,5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4734641" table:style-name="ce7">
            <text:p>4,734,641</text:p>
          </table:table-cell>
          <table:table-cell office:value-type="string" table:style-name="ce7">
            <text:p>-</text:p>
          </table:table-cell>
          <table:table-cell office:value-type="float" office:value="4734641" table:number-columns-spanned="1" table:number-rows-spanned="4" table:style-name="ce11">
            <text:p>4,734,641</text:p>
          </table:table-cell>
          <table:table-cell office:value-type="float" office:value="4734641" table:number-columns-spanned="1" table:number-rows-spanned="4" table:style-name="ce11">
            <text:p>4,734,641</text:p>
          </table:table-cell>
          <table:table-cell office:value-type="float" office:value="628575" table:style-name="ce7">
            <text:p>628,5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4641" table:style-name="ce7">
            <text:p>4,734,6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61188641" table:style-name="ce7">
            <text:p>61,188,641</text:p>
          </table:table-cell>
          <table:table-cell office:value-type="string" table:style-name="ce7">
            <text:p>-</text:p>
          </table:table-cell>
          <table:table-cell office:value-type="float" office:value="61188641" table:number-columns-spanned="1" table:number-rows-spanned="4" table:style-name="ce11">
            <text:p>61,188,641</text:p>
          </table:table-cell>
          <table:table-cell office:value-type="float" office:value="46162641" table:number-columns-spanned="1" table:number-rows-spanned="4" table:style-name="ce11">
            <text:p>46,162,641</text:p>
          </table:table-cell>
          <table:table-cell office:value-type="float" office:value="4546539" table:style-name="ce7">
            <text:p>4,546,539</text:p>
          </table:table-cell>
          <table:table-cell office:value-type="float" office:value="3369534" table:number-columns-spanned="1" table:number-rows-spanned="2" table:style-name="ce11">
            <text:p>3,369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93107" table:style-name="ce7">
            <text:p>42,793,1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7月31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10:23Z</dc:date>
    <meta:print-date>2018-08-01T06:29:44Z</meta:print-date>
    <meta:user-defined meta:name="WorkbookGuid">769bbec3-4b9d-4872-9d61-faa620d4209e</meta:user-defined>
  </office:meta>
</office:document-meta>
</file>