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1301071" table:style-name="ce21">
            <text:p>1,301,071</text:p>
          </table:table-cell>
          <table:table-cell office:value-type="string" table:style-name="ce17">
            <text:p>負債</text:p>
          </table:table-cell>
          <table:table-cell office:value-type="float" office:value="1231071" table:style-name="ce5">
            <text:p>1,231,0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301071" table:style-name="ce23">
            <text:p>1,301,071</text:p>
          </table:table-cell>
          <table:table-cell office:value-type="string" table:style-name="ce20">
            <text:p>　流動負債</text:p>
          </table:table-cell>
          <table:table-cell office:value-type="float" office:value="1231071" table:style-name="ce8">
            <text:p>1,231,0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1301071" table:style-name="ce23">
            <text:p>1,301,071</text:p>
          </table:table-cell>
          <table:table-cell office:value-type="string" table:style-name="ce20">
            <text:p>　　應付代收款</text:p>
          </table:table-cell>
          <table:table-cell office:value-type="float" office:value="170448" table:style-name="ce8">
            <text:p>170,4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1231071" table:style-name="ce23">
            <text:p>1,231,071</text:p>
          </table:table-cell>
          <table:table-cell office:value-type="string" table:style-name="ce20">
            <text:p>　　　應付代收款</text:p>
          </table:table-cell>
          <table:table-cell office:value-type="float" office:value="170448" table:style-name="ce8">
            <text:p>170,4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70000" table:style-name="ce23">
            <text:p>70,000</text:p>
          </table:table-cell>
          <table:table-cell office:value-type="string" table:style-name="ce20">
            <text:p>　　應付保管款</text:p>
          </table:table-cell>
          <table:table-cell office:value-type="float" office:value="1060623" table:style-name="ce8">
            <text:p>1,060,6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應付保管款</text:p>
          </table:table-cell>
          <table:table-cell office:value-type="float" office:value="1060623" table:style-name="ce8">
            <text:p>1,060,6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1,301,071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1,301,07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平衡表</text:span></text:p>
          <text:p><text:span text:style-name="T4">中華民國107年7月31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huangshuhua</dc:creator>
    <meta:creation-date>2000-09-07T03:35:22Z</meta:creation-date>
    <dc:date>2018-10-02T01:03:54Z</dc:date>
    <meta:print-date>2018-08-01T06:27:42Z</meta:print-date>
  </office:meta>
</office:document-meta>
</file>