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top" fo:wrap-option="wrap"/>
    </style:style>
    <style:style style:name="ce19" style:family="table-cell" style:parent-style-name="Default" style:data-style-name="N3">
      <style:table-cell-properties fo:border="thin solid #000000" style:vertical-align="top" fo:wrap-option="wrap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8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5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5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7">
            <text:p>款</text:p>
          </table:table-cell>
          <table:table-cell office:value-type="string" table:number-columns-spanned="1" table:number-rows-spanned="4" table:style-name="ce17">
            <text:p>項</text:p>
          </table:table-cell>
          <table:table-cell office:value-type="string" table:number-columns-spanned="1" table:number-rows-spanned="4" table:style-name="ce17">
            <text:p>目</text:p>
          </table:table-cell>
          <table:table-cell office:value-type="string" table:number-columns-spanned="1" table:number-rows-spanned="4" table:style-name="ce17">
            <text:p>節</text:p>
          </table:table-cell>
          <table:table-cell office:value-type="string" table:number-columns-spanned="1" table:number-rows-spanned="4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5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ㄧ般行政</text:p>
          </table:table-cell>
          <table:table-cell office:value-type="float" office:value="48907000" table:style-name="ce7">
            <text:p>48,907,000</text:p>
          </table:table-cell>
          <table:table-cell office:value-type="string" table:style-name="ce7">
            <text:p>-</text:p>
          </table:table-cell>
          <table:table-cell office:value-type="float" office:value="48907000" table:number-columns-spanned="1" table:number-rows-spanned="4" table:style-name="ce11">
            <text:p>48,907,000</text:p>
          </table:table-cell>
          <table:table-cell office:value-type="float" office:value="33340000" table:number-columns-spanned="1" table:number-rows-spanned="4" table:style-name="ce11">
            <text:p>33,340,000</text:p>
          </table:table-cell>
          <table:table-cell office:value-type="float" office:value="3300631" table:style-name="ce7">
            <text:p>3,300,631</text:p>
          </table:table-cell>
          <table:table-cell office:value-type="float" office:value="2590620" table:number-columns-spanned="1" table:number-rows-spanned="2" table:style-name="ce11">
            <text:p>2,590,62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749380" table:style-name="ce7">
            <text:p>30,749,3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行政管理</text:p>
          </table:table-cell>
          <table:table-cell office:value-type="float" office:value="48907000" table:style-name="ce7">
            <text:p>48,907,000</text:p>
          </table:table-cell>
          <table:table-cell office:value-type="string" table:style-name="ce7">
            <text:p>-</text:p>
          </table:table-cell>
          <table:table-cell office:value-type="float" office:value="48907000" table:number-columns-spanned="1" table:number-rows-spanned="4" table:style-name="ce11">
            <text:p>48,907,000</text:p>
          </table:table-cell>
          <table:table-cell office:value-type="float" office:value="33340000" table:number-columns-spanned="1" table:number-rows-spanned="4" table:style-name="ce11">
            <text:p>33,340,000</text:p>
          </table:table-cell>
          <table:table-cell office:value-type="float" office:value="3300631" table:style-name="ce7">
            <text:p>3,300,631</text:p>
          </table:table-cell>
          <table:table-cell office:value-type="float" office:value="2590620" table:number-columns-spanned="1" table:number-rows-spanned="2" table:style-name="ce11">
            <text:p>2,590,62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749380" table:style-name="ce7">
            <text:p>30,749,3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46738000" table:style-name="ce7">
            <text:p>46,738,000</text:p>
          </table:table-cell>
          <table:table-cell office:value-type="string" table:style-name="ce7">
            <text:p>-</text:p>
          </table:table-cell>
          <table:table-cell office:value-type="float" office:value="46738000" table:number-columns-spanned="1" table:number-rows-spanned="4" table:style-name="ce11">
            <text:p>46,738,000</text:p>
          </table:table-cell>
          <table:table-cell office:value-type="float" office:value="32500000" table:number-columns-spanned="1" table:number-rows-spanned="4" table:style-name="ce11">
            <text:p>32,500,000</text:p>
          </table:table-cell>
          <table:table-cell office:value-type="float" office:value="3148195" table:style-name="ce7">
            <text:p>3,148,195</text:p>
          </table:table-cell>
          <table:table-cell office:value-type="float" office:value="2519062" table:number-columns-spanned="1" table:number-rows-spanned="2" table:style-name="ce11">
            <text:p>2,519,06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80938" table:style-name="ce7">
            <text:p>29,980,93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2169000" table:style-name="ce7">
            <text:p>2,169,000</text:p>
          </table:table-cell>
          <table:table-cell office:value-type="string" table:style-name="ce7">
            <text:p>-</text:p>
          </table:table-cell>
          <table:table-cell office:value-type="float" office:value="2169000" table:number-columns-spanned="1" table:number-rows-spanned="4" table:style-name="ce11">
            <text:p>2,169,000</text:p>
          </table:table-cell>
          <table:table-cell office:value-type="float" office:value="840000" table:number-columns-spanned="1" table:number-rows-spanned="4" table:style-name="ce11">
            <text:p>840,000</text:p>
          </table:table-cell>
          <table:table-cell office:value-type="float" office:value="152436" table:style-name="ce7">
            <text:p>152,436</text:p>
          </table:table-cell>
          <table:table-cell office:value-type="float" office:value="71558" table:number-columns-spanned="1" table:number-rows-spanned="2" table:style-name="ce11">
            <text:p>71,55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8442" table:style-name="ce7">
            <text:p>768,44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警政業務</text:p>
          </table:table-cell>
          <table:table-cell office:value-type="float" office:value="7547000" table:style-name="ce7">
            <text:p>7,547,000</text:p>
          </table:table-cell>
          <table:table-cell office:value-type="string" table:style-name="ce7">
            <text:p>-</text:p>
          </table:table-cell>
          <table:table-cell office:value-type="float" office:value="7547000" table:number-columns-spanned="1" table:number-rows-spanned="4" table:style-name="ce11">
            <text:p>7,547,000</text:p>
          </table:table-cell>
          <table:table-cell office:value-type="float" office:value="3632000" table:number-columns-spanned="1" table:number-rows-spanned="4" table:style-name="ce11">
            <text:p>3,632,000</text:p>
          </table:table-cell>
          <table:table-cell office:value-type="float" office:value="570881" table:style-name="ce7">
            <text:p>570,881</text:p>
          </table:table-cell>
          <table:table-cell office:value-type="float" office:value="240878" table:number-columns-spanned="1" table:number-rows-spanned="2" table:style-name="ce11">
            <text:p>240,87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91122" table:style-name="ce7">
            <text:p>3,391,12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6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少年警察業務</text:p>
          </table:table-cell>
          <table:table-cell office:value-type="float" office:value="7547000" table:style-name="ce7">
            <text:p>7,547,000</text:p>
          </table:table-cell>
          <table:table-cell office:value-type="string" table:style-name="ce7">
            <text:p>-</text:p>
          </table:table-cell>
          <table:table-cell office:value-type="float" office:value="7547000" table:number-columns-spanned="1" table:number-rows-spanned="4" table:style-name="ce11">
            <text:p>7,547,000</text:p>
          </table:table-cell>
          <table:table-cell office:value-type="float" office:value="3632000" table:number-columns-spanned="1" table:number-rows-spanned="4" table:style-name="ce11">
            <text:p>3,632,000</text:p>
          </table:table-cell>
          <table:table-cell office:value-type="float" office:value="570881" table:style-name="ce7">
            <text:p>570,881</text:p>
          </table:table-cell>
          <table:table-cell office:value-type="float" office:value="240878" table:number-columns-spanned="1" table:number-rows-spanned="2" table:style-name="ce11">
            <text:p>240,87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91122" table:style-name="ce7">
            <text:p>3,391,12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4770000" table:style-name="ce7">
            <text:p>4,770,000</text:p>
          </table:table-cell>
          <table:table-cell office:value-type="string" table:style-name="ce7">
            <text:p>-</text:p>
          </table:table-cell>
          <table:table-cell office:value-type="float" office:value="4770000" table:number-columns-spanned="1" table:number-rows-spanned="4" table:style-name="ce11">
            <text:p>4,770,000</text:p>
          </table:table-cell>
          <table:table-cell office:value-type="float" office:value="2332000" table:number-columns-spanned="1" table:number-rows-spanned="4" table:style-name="ce11">
            <text:p>2,332,000</text:p>
          </table:table-cell>
          <table:table-cell office:value-type="float" office:value="469247" table:style-name="ce7">
            <text:p>469,247</text:p>
          </table:table-cell>
          <table:table-cell office:value-type="float" office:value="97999" table:number-columns-spanned="1" table:number-rows-spanned="2" table:style-name="ce11">
            <text:p>97,99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34001" table:style-name="ce7">
            <text:p>2,234,00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2777000" table:style-name="ce7">
            <text:p>2,777,000</text:p>
          </table:table-cell>
          <table:table-cell office:value-type="string" table:style-name="ce7">
            <text:p>-</text:p>
          </table:table-cell>
          <table:table-cell office:value-type="float" office:value="2777000" table:number-columns-spanned="1" table:number-rows-spanned="4" table:style-name="ce11">
            <text:p>2,777,000</text:p>
          </table:table-cell>
          <table:table-cell office:value-type="float" office:value="1300000" table:number-columns-spanned="1" table:number-rows-spanned="4" table:style-name="ce11">
            <text:p>1,300,000</text:p>
          </table:table-cell>
          <table:table-cell office:value-type="float" office:value="101634" table:style-name="ce7">
            <text:p>101,634</text:p>
          </table:table-cell>
          <table:table-cell office:value-type="float" office:value="142879" table:number-columns-spanned="1" table:number-rows-spanned="2" table:style-name="ce11">
            <text:p>142,87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7121" table:style-name="ce7">
            <text:p>1,157,12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56454000" table:style-name="ce7">
            <text:p>56,454,000</text:p>
          </table:table-cell>
          <table:table-cell office:value-type="string" table:style-name="ce7">
            <text:p>-</text:p>
          </table:table-cell>
          <table:table-cell office:value-type="float" office:value="56454000" table:number-columns-spanned="1" table:number-rows-spanned="4" table:style-name="ce11">
            <text:p>56,454,000</text:p>
          </table:table-cell>
          <table:table-cell office:value-type="float" office:value="36972000" table:number-columns-spanned="1" table:number-rows-spanned="4" table:style-name="ce11">
            <text:p>36,972,000</text:p>
          </table:table-cell>
          <table:table-cell office:value-type="float" office:value="3871512" table:style-name="ce7">
            <text:p>3,871,512</text:p>
          </table:table-cell>
          <table:table-cell office:value-type="float" office:value="2831498" table:number-columns-spanned="1" table:number-rows-spanned="2" table:style-name="ce11">
            <text:p>2,831,49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140502" table:style-name="ce7">
            <text:p>34,140,50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56454000" table:style-name="ce7">
            <text:p>56,454,000</text:p>
          </table:table-cell>
          <table:table-cell office:value-type="string" table:style-name="ce7">
            <text:p>-</text:p>
          </table:table-cell>
          <table:table-cell office:value-type="float" office:value="56454000" table:number-columns-spanned="1" table:number-rows-spanned="4" table:style-name="ce11">
            <text:p>56,454,000</text:p>
          </table:table-cell>
          <table:table-cell office:value-type="float" office:value="36972000" table:number-columns-spanned="1" table:number-rows-spanned="4" table:style-name="ce11">
            <text:p>36,972,000</text:p>
          </table:table-cell>
          <table:table-cell office:value-type="float" office:value="3871512" table:style-name="ce7">
            <text:p>3,871,512</text:p>
          </table:table-cell>
          <table:table-cell office:value-type="float" office:value="2831498" table:number-columns-spanned="1" table:number-rows-spanned="2" table:style-name="ce11">
            <text:p>2,831,49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140502" table:style-name="ce7">
            <text:p>34,140,50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退休給付</text:p>
          </table:table-cell>
          <table:table-cell office:value-type="float" office:value="3423961" table:style-name="ce7">
            <text:p>3,423,961</text:p>
          </table:table-cell>
          <table:table-cell office:value-type="string" table:style-name="ce7">
            <text:p>-</text:p>
          </table:table-cell>
          <table:table-cell office:value-type="float" office:value="3423961" table:number-columns-spanned="1" table:number-rows-spanned="4" table:style-name="ce11">
            <text:p>3,423,961</text:p>
          </table:table-cell>
          <table:table-cell office:value-type="float" office:value="3423961" table:number-columns-spanned="1" table:number-rows-spanned="4" table:style-name="ce11">
            <text:p>3,423,961</text:p>
          </table:table-cell>
          <table:table-cell office:value-type="float" office:value="479041" table:style-name="ce7">
            <text:p>479,041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23961" table:style-name="ce7">
            <text:p>3,423,96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退休給付</text:p>
          </table:table-cell>
          <table:table-cell office:value-type="float" office:value="3423961" table:style-name="ce7">
            <text:p>3,423,961</text:p>
          </table:table-cell>
          <table:table-cell office:value-type="string" table:style-name="ce7">
            <text:p>-</text:p>
          </table:table-cell>
          <table:table-cell office:value-type="float" office:value="3423961" table:number-columns-spanned="1" table:number-rows-spanned="4" table:style-name="ce11">
            <text:p>3,423,961</text:p>
          </table:table-cell>
          <table:table-cell office:value-type="float" office:value="3423961" table:number-columns-spanned="1" table:number-rows-spanned="4" table:style-name="ce11">
            <text:p>3,423,961</text:p>
          </table:table-cell>
          <table:table-cell office:value-type="float" office:value="479041" table:style-name="ce7">
            <text:p>479,041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23961" table:style-name="ce7">
            <text:p>3,423,96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3423961" table:style-name="ce7">
            <text:p>3,423,961</text:p>
          </table:table-cell>
          <table:table-cell office:value-type="string" table:style-name="ce7">
            <text:p>-</text:p>
          </table:table-cell>
          <table:table-cell office:value-type="float" office:value="3423961" table:number-columns-spanned="1" table:number-rows-spanned="4" table:style-name="ce11">
            <text:p>3,423,961</text:p>
          </table:table-cell>
          <table:table-cell office:value-type="float" office:value="3423961" table:number-columns-spanned="1" table:number-rows-spanned="4" table:style-name="ce11">
            <text:p>3,423,961</text:p>
          </table:table-cell>
          <table:table-cell office:value-type="float" office:value="479041" table:style-name="ce7">
            <text:p>479,041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23961" table:style-name="ce7">
            <text:p>3,423,96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各項補助</text:p>
          </table:table-cell>
          <table:table-cell office:value-type="float" office:value="682105" table:style-name="ce7">
            <text:p>682,105</text:p>
          </table:table-cell>
          <table:table-cell office:value-type="string" table:style-name="ce7">
            <text:p>-</text:p>
          </table:table-cell>
          <table:table-cell office:value-type="float" office:value="682105" table:number-columns-spanned="1" table:number-rows-spanned="4" table:style-name="ce11">
            <text:p>682,105</text:p>
          </table:table-cell>
          <table:table-cell office:value-type="float" office:value="682105" table:number-columns-spanned="1" table:number-rows-spanned="4" table:style-name="ce11">
            <text:p>682,10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2105" table:style-name="ce7">
            <text:p>682,10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各項補助</text:p>
          </table:table-cell>
          <table:table-cell office:value-type="float" office:value="682105" table:style-name="ce7">
            <text:p>682,105</text:p>
          </table:table-cell>
          <table:table-cell office:value-type="string" table:style-name="ce7">
            <text:p>-</text:p>
          </table:table-cell>
          <table:table-cell office:value-type="float" office:value="682105" table:number-columns-spanned="1" table:number-rows-spanned="4" table:style-name="ce11">
            <text:p>682,105</text:p>
          </table:table-cell>
          <table:table-cell office:value-type="float" office:value="682105" table:number-columns-spanned="1" table:number-rows-spanned="4" table:style-name="ce11">
            <text:p>682,10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2105" table:style-name="ce7">
            <text:p>682,10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682105" table:style-name="ce7">
            <text:p>682,105</text:p>
          </table:table-cell>
          <table:table-cell office:value-type="string" table:style-name="ce7">
            <text:p>-</text:p>
          </table:table-cell>
          <table:table-cell office:value-type="float" office:value="682105" table:number-columns-spanned="1" table:number-rows-spanned="4" table:style-name="ce11">
            <text:p>682,105</text:p>
          </table:table-cell>
          <table:table-cell office:value-type="float" office:value="682105" table:number-columns-spanned="1" table:number-rows-spanned="4" table:style-name="ce11">
            <text:p>682,10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2105" table:style-name="ce7">
            <text:p>682,10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4106066" table:style-name="ce7">
            <text:p>4,106,066</text:p>
          </table:table-cell>
          <table:table-cell office:value-type="string" table:style-name="ce7">
            <text:p>-</text:p>
          </table:table-cell>
          <table:table-cell office:value-type="float" office:value="4106066" table:number-columns-spanned="1" table:number-rows-spanned="4" table:style-name="ce11">
            <text:p>4,106,066</text:p>
          </table:table-cell>
          <table:table-cell office:value-type="float" office:value="4106066" table:number-columns-spanned="1" table:number-rows-spanned="4" table:style-name="ce11">
            <text:p>4,106,066</text:p>
          </table:table-cell>
          <table:table-cell office:value-type="float" office:value="479041" table:style-name="ce7">
            <text:p>479,041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06066" table:style-name="ce7">
            <text:p>4,106,06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60560066" table:style-name="ce7">
            <text:p>60,560,066</text:p>
          </table:table-cell>
          <table:table-cell office:value-type="string" table:style-name="ce7">
            <text:p>-</text:p>
          </table:table-cell>
          <table:table-cell office:value-type="float" office:value="60560066" table:number-columns-spanned="1" table:number-rows-spanned="4" table:style-name="ce11">
            <text:p>60,560,066</text:p>
          </table:table-cell>
          <table:table-cell office:value-type="float" office:value="41078066" table:number-columns-spanned="1" table:number-rows-spanned="4" table:style-name="ce11">
            <text:p>41,078,066</text:p>
          </table:table-cell>
          <table:table-cell office:value-type="float" office:value="4350553" table:style-name="ce7">
            <text:p>4,350,553</text:p>
          </table:table-cell>
          <table:table-cell office:value-type="float" office:value="2831498" table:number-columns-spanned="1" table:number-rows-spanned="2" table:style-name="ce11">
            <text:p>2,831,49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246568" table:style-name="ce7">
            <text:p>38,246,56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99" table:style-name="ro6">
          <table:table-cell table:number-columns-repeated="16384"/>
        </table:table-row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8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5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款</text:p>
          </table:table-cell>
          <table:table-cell office:value-type="string" table:number-columns-spanned="1" table:number-rows-spanned="2" table:style-name="ce17">
            <text:p>項</text:p>
          </table:table-cell>
          <table:table-cell office:value-type="string" table:number-columns-spanned="1" table:number-rows-spanned="2" table:style-name="ce17">
            <text:p>目</text:p>
          </table:table-cell>
          <table:table-cell office:value-type="string" table:number-columns-spanned="1" table:number-rows-spanned="2" table:style-name="ce17">
            <text:p>節</text:p>
          </table:table-cell>
          <table:table-cell office:value-type="string" table:number-columns-spanned="1" table:number-rows-spanned="2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5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1">(</text:span>減<text:span text:style-name="T11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1">(</text:span>預付款<text:span text:style-name="T11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臺南市政府警察局少年警察隊</text:span></text:p>
          <text:p><text:span text:style-name="T2">經費累計表</text:span></text:p>
          <text:p><text:span text:style-name="T3">中華民國107年1月1日至107年6月30日</text:span><text:span text:style-name="T3"><text:s/></text:span></text:p>
        </style:region-center>
        <style:region-right>
          <text:p/>
          <text:p/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</style:footer>
      <style:footer-left style:display="false"/>
    </style:master-page>
    <style:master-page style:name="mp2" style:page-layout-name="pm1">
      <style:header>
        <style:region-center>
          <text:p><text:span text:style-name="T5">_IIIHC1</text:span></text:p>
          <text:p><text:span text:style-name="T6">經費累計表</text:span></text:p>
          <text:p><text:span text:style-name="T7">中華民國_IIIHC2年_IIIHC3月_IIIHC4日至_IIIHC5年_IIIHC6月_IIIHC7日</text:span><text:span text:style-name="T7"><text:s/></text:span></text:p>
        </style:region-center>
        <style:region-right>
          <text:p/>
          <text:p><text:span text:style-name="T9">頁數：第</text:span><text:span text:style-name="T9"><text:page-number>1</text:page-number></text:span><text:span text:style-name="T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unYi</meta:initial-creator>
    <dc:creator>huangshuhua</dc:creator>
    <meta:creation-date>2000-09-07T03:35:22Z</meta:creation-date>
    <dc:date>2018-10-02T01:01:04Z</dc:date>
    <meta:print-date>2018-07-02T01:40:40Z</meta:print-date>
    <meta:user-defined meta:name="WorkbookGuid">769bbec3-4b9d-4872-9d61-faa620d4209e</meta:user-defined>
  </office:meta>
</office:document-meta>
</file>