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318cm" fo:margin-right="0cm" fo:margin-top="0.318cm" fo:margin-bottom="0cm" loext:contextual-spacing="false" fo:text-align="justify" style:justify-single-word="false" fo:text-indent="-0.31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取消 <text:s text:c="2"/>□集會 □遊行 <text:s/>申請書</text:span></text:p>
      <text:p text:style-name="P5"><text:span text:style-name="T2">茲本人於 <text:s text:c="3"/>年 <text:s text:c="3"/>月 <text:s text:c="3"/>日，向貴分局申請於 <text:s text:c="3"/>年 <text:s text:c="3"/>月日 <text:s text:c="3"/>時 <text:s text:c="3"/>分起至 <text:s text:c="3"/>時 <text:s text:c="3"/>分止，在</text:span><text:span text:style-name="T3"> <text:s text:c="44"/></text:span><text:span text:style-name="T2">，舉辦</text:span><text:span text:style-name="T3"> <text:s text:c="24"/></text:span><text:span text:style-name="T2">，經貴分局核准在案（ <text:s text:c="3"/>年 <text:s text:c="3"/>月 <text:s text:c="3"/>日南市警白保字第 <text:s text:c="15"/>號核定通知書），現因</text:span><text:span text:style-name="T3"> <text:s text:c="28"/></text:span><text:span text:style-name="T2">，故取消本次□集會□遊行之申請。</text:span></text:p>
      <text:p text:style-name="P1"/>
      <text:p text:style-name="P2"/>
      <text:p text:style-name="Standard"><text:span text:style-name="T2"><text:s text:c="6"/>此 <text:s text:c="3"/>致</text:span></text:p>
      <text:p text:style-name="Standard"><text:span text:style-name="T2"><text:s text:c="2"/>臺南市政府警察局白河分局</text:span></text:p>
      <text:p text:style-name="P2"/>
      <text:p text:style-name="P2"/>
      <text:p text:style-name="P3">申請人： <text:s text:c="17"/>（簽章）</text:p>
      <text:p text:style-name="P2"/>
      <text:p text:style-name="P2"/>
      <text:p text:style-name="P2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取 消 □集會 □遊行 申 請 書</dc:title>
    <meta:initial-creator>user</meta:initial-creator>
    <meta:creation-date>2018-07-12T00:12:00</meta:creation-date>
    <dc:creator>user</dc:creator>
    <dc:date>2018-07-12T00:12:00</dc:date>
    <meta:print-date>2018-07-11T14:25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116" meta:character-count="327" meta:non-whitespace-character-count="116"/>
    <meta:generator>LibreOffice/6.1.1.2$Windows_x86 LibreOffice_project/5d19a1bfa650b796764388cd8b33a5af1f5baa1b</meta:generator>
  </office:meta>
</office:document-meta>
</file>