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4pt" style:font-name-asian="標楷體" style:font-size-asian="24pt"/>
    </style:style>
    <style:style style:name="P3" style:family="paragraph" style:parent-style-name="Standard">
      <style:paragraph-properties fo:line-height="0.988cm"/>
      <style:text-properties style:font-name="標楷體" fo:font-size="14pt" style:font-name-asian="標楷體" style:font-size-asian="14pt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fo:margin-left="5.459cm" fo:margin-right="0cm" fo:line-height="0.988cm" fo:text-indent="-4.198cm" style:auto-text-indent="false"/>
    </style:style>
    <style:style style:name="P7" style:family="paragraph" style:parent-style-name="Standard">
      <style:paragraph-properties fo:margin-left="5.459cm" fo:margin-right="0cm" fo:line-height="0.988cm" fo:text-indent="-4.198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/>
    </style:style>
    <style:style style:name="T1" style:family="text">
      <style:text-properties style:font-name="標楷體" fo:font-size="24pt" style:font-name-asian="標楷體" style:font-size-asian="24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申請集會（遊行）場地同意書</text:p>
      <text:p text:style-name="Standard"><text:span text:style-name="T2">本人 <text:s text:c="7"/>同意將所有（保管）之 <text:s text:c="13"/>（場地）自 <text:s text:c="3"/>年 <text:s text:c="3"/>月 <text:s text:c="3"/>日 <text:s text:c="3"/>時 <text:s text:c="3"/>分至 <text:s text:c="9"/>年 <text:s text:c="3"/>月 <text:s text:c="3"/>日 <text:s text:c="3"/>時 <text:s text:c="3"/>分止，借予 <text:s text:c="2"/>使用，恐口說無憑，特立此據。</text:span></text:p>
      <text:p text:style-name="P5"><text:span text:style-name="T5"><text:s text:c="2"/></text:span>此 <text:s text:c="3"/>致</text:p>
      <text:p text:style-name="Standard"><text:span text:style-name="T2">臺南市政府警察局白河分局</text:span></text:p>
      <text:p text:style-name="P7"><text:span text:style-name="T5"><text:s text:c="53"/></text:span>場地所有（負責）人：</text:p>
      <text:p text:style-name="P6"><text:span text:style-name="T4"><text:s text:c="53"/></text:span><text:span text:style-name="T3">身分證字號：</text:span></text:p>
      <text:p text:style-name="P7"><text:span text:style-name="T5"><text:s text:c="53"/></text:span>住址：</text:p>
      <text:p text:style-name="P7"><draw:frame draw:style-name="fr1" draw:name="外框1" text:anchor-type="char" svg:x="23.94cm" svg:y="-6.138cm" svg:width="6.773cm" svg:height="1.33cm" draw:z-index="0"><draw:text-box><text:p text:style-name="P4"/></draw:text-box></draw:frame><text:span text:style-name="T5"><text:s text:c="53"/></text:span>聯絡電話：</text:p>
      <text:p text:style-name="P3"/>
      <text:p text:style-name="P2"/>
      <text:p text:style-name="P1"><text:span text:style-name="T1">中 <text:s/>華 <text:s/>民 <text:s/>國 <text:s text:c="4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7" style:layout-grid-base-height="0.66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集會(遊行)場地同意書</dc:title>
    <dc:subject>集會(遊行)場地同意書</dc:subject>
    <meta:keyword>集會(遊行)場地同意書</meta:keyword>
    <meta:initial-creator>臺北市政府警察局</meta:initial-creator>
    <meta:creation-date>2018-10-01T23:29:00</meta:creation-date>
    <dc:creator>user</dc:creator>
    <dc:date>2018-10-01T23:30:00</dc:date>
    <meta:print-date>2004-11-15T14:52:00</meta:print-date>
    <meta:editing-cycles>3</meta:editing-cycles>
    <meta:document-statistic meta:table-count="0" meta:image-count="0" meta:object-count="0" meta:page-count="1" meta:paragraph-count="9" meta:word-count="104" meta:character-count="412" meta:non-whitespace-character-count="104"/>
    <meta:generator>LibreOffice/6.1.1.2$Windows_x86 LibreOffice_project/5d19a1bfa650b796764388cd8b33a5af1f5baa1b</meta:generator>
  </office:meta>
</office:document-meta>
</file>