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3072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.4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分配預算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ㄧ般行政</text:p>
          </table:table-cell>
          <table:table-cell office:value-type="float" office:value="48907000" table:style-name="ce7">
            <text:p>48,907,000</text:p>
          </table:table-cell>
          <table:table-cell office:value-type="string" table:style-name="ce7">
            <text:p>-</text:p>
          </table:table-cell>
          <table:table-cell office:value-type="float" office:value="48907000" table:number-columns-spanned="1" table:number-rows-spanned="4" table:style-name="ce11">
            <text:p>48,907,000</text:p>
          </table:table-cell>
          <table:table-cell office:value-type="float" office:value="11670000" table:number-columns-spanned="1" table:number-rows-spanned="4" table:style-name="ce11">
            <text:p>11,670,000</text:p>
          </table:table-cell>
          <table:table-cell office:value-type="float" office:value="9307386" table:style-name="ce7">
            <text:p>9,307,386</text:p>
          </table:table-cell>
          <table:table-cell office:value-type="float" office:value="2362614" table:number-columns-spanned="1" table:number-rows-spanned="2" table:style-name="ce11">
            <text:p>2,362,614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07386" table:style-name="ce7">
            <text:p>9,307,386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48907000" table:style-name="ce7">
            <text:p>48,907,000</text:p>
          </table:table-cell>
          <table:table-cell office:value-type="string" table:style-name="ce7">
            <text:p>-</text:p>
          </table:table-cell>
          <table:table-cell office:value-type="float" office:value="48907000" table:number-columns-spanned="1" table:number-rows-spanned="4" table:style-name="ce11">
            <text:p>48,907,000</text:p>
          </table:table-cell>
          <table:table-cell office:value-type="float" office:value="11670000" table:number-columns-spanned="1" table:number-rows-spanned="4" table:style-name="ce11">
            <text:p>11,670,000</text:p>
          </table:table-cell>
          <table:table-cell office:value-type="float" office:value="9307386" table:style-name="ce7">
            <text:p>9,307,386</text:p>
          </table:table-cell>
          <table:table-cell office:value-type="float" office:value="2362614" table:number-columns-spanned="1" table:number-rows-spanned="2" table:style-name="ce11">
            <text:p>2,362,614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07386" table:style-name="ce7">
            <text:p>9,307,386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46738000" table:style-name="ce7">
            <text:p>46,738,000</text:p>
          </table:table-cell>
          <table:table-cell office:value-type="string" table:style-name="ce7">
            <text:p>-</text:p>
          </table:table-cell>
          <table:table-cell office:value-type="float" office:value="46738000" table:number-columns-spanned="1" table:number-rows-spanned="4" table:style-name="ce11">
            <text:p>46,738,000</text:p>
          </table:table-cell>
          <table:table-cell office:value-type="float" office:value="11500000" table:number-columns-spanned="1" table:number-rows-spanned="4" table:style-name="ce11">
            <text:p>11,500,000</text:p>
          </table:table-cell>
          <table:table-cell office:value-type="float" office:value="9281569" table:style-name="ce7">
            <text:p>9,281,569</text:p>
          </table:table-cell>
          <table:table-cell office:value-type="float" office:value="2218431" table:number-columns-spanned="1" table:number-rows-spanned="2" table:style-name="ce11">
            <text:p>2,218,431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81569" table:style-name="ce7">
            <text:p>9,281,569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169000" table:style-name="ce7">
            <text:p>2,169,000</text:p>
          </table:table-cell>
          <table:table-cell office:value-type="string" table:style-name="ce7">
            <text:p>-</text:p>
          </table:table-cell>
          <table:table-cell office:value-type="float" office:value="2169000" table:number-columns-spanned="1" table:number-rows-spanned="4" table:style-name="ce11">
            <text:p>2,169,000</text:p>
          </table:table-cell>
          <table:table-cell office:value-type="float" office:value="170000" table:number-columns-spanned="1" table:number-rows-spanned="4" table:style-name="ce11">
            <text:p>170,000</text:p>
          </table:table-cell>
          <table:table-cell office:value-type="float" office:value="25817" table:style-name="ce7">
            <text:p>25,817</text:p>
          </table:table-cell>
          <table:table-cell office:value-type="float" office:value="144183" table:number-columns-spanned="1" table:number-rows-spanned="2" table:style-name="ce11">
            <text:p>144,183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817" table:style-name="ce7">
            <text:p>25,817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警政業務</text:p>
          </table:table-cell>
          <table:table-cell office:value-type="float" office:value="7547000" table:style-name="ce7">
            <text:p>7,547,000</text:p>
          </table:table-cell>
          <table:table-cell office:value-type="string" table:style-name="ce7">
            <text:p>-</text:p>
          </table:table-cell>
          <table:table-cell office:value-type="float" office:value="7547000" table:number-columns-spanned="1" table:number-rows-spanned="4" table:style-name="ce11">
            <text:p>7,547,000</text:p>
          </table:table-cell>
          <table:table-cell office:value-type="float" office:value="150000" table:number-columns-spanned="1" table:number-rows-spanned="4" table:style-name="ce11">
            <text:p>150,000</text:p>
          </table:table-cell>
          <table:table-cell office:value-type="float" office:value="78056" table:style-name="ce7">
            <text:p>78,056</text:p>
          </table:table-cell>
          <table:table-cell office:value-type="float" office:value="71944" table:number-columns-spanned="1" table:number-rows-spanned="2" table:style-name="ce11">
            <text:p>71,944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056" table:style-name="ce7">
            <text:p>78,056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少年警察業務</text:p>
          </table:table-cell>
          <table:table-cell office:value-type="float" office:value="7547000" table:style-name="ce7">
            <text:p>7,547,000</text:p>
          </table:table-cell>
          <table:table-cell office:value-type="string" table:style-name="ce7">
            <text:p>-</text:p>
          </table:table-cell>
          <table:table-cell office:value-type="float" office:value="7547000" table:number-columns-spanned="1" table:number-rows-spanned="4" table:style-name="ce11">
            <text:p>7,547,000</text:p>
          </table:table-cell>
          <table:table-cell office:value-type="float" office:value="150000" table:number-columns-spanned="1" table:number-rows-spanned="4" table:style-name="ce11">
            <text:p>150,000</text:p>
          </table:table-cell>
          <table:table-cell office:value-type="float" office:value="78056" table:style-name="ce7">
            <text:p>78,056</text:p>
          </table:table-cell>
          <table:table-cell office:value-type="float" office:value="71944" table:number-columns-spanned="1" table:number-rows-spanned="2" table:style-name="ce11">
            <text:p>71,944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056" table:style-name="ce7">
            <text:p>78,056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4770000" table:style-name="ce7">
            <text:p>4,770,000</text:p>
          </table:table-cell>
          <table:table-cell office:value-type="string" table:style-name="ce7">
            <text:p>-</text:p>
          </table:table-cell>
          <table:table-cell office:value-type="float" office:value="4770000" table:number-columns-spanned="1" table:number-rows-spanned="4" table:style-name="ce11">
            <text:p>4,77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777000" table:style-name="ce7">
            <text:p>2,777,000</text:p>
          </table:table-cell>
          <table:table-cell office:value-type="string" table:style-name="ce7">
            <text:p>-</text:p>
          </table:table-cell>
          <table:table-cell office:value-type="float" office:value="2777000" table:number-columns-spanned="1" table:number-rows-spanned="4" table:style-name="ce11">
            <text:p>2,777,000</text:p>
          </table:table-cell>
          <table:table-cell office:value-type="float" office:value="150000" table:number-columns-spanned="1" table:number-rows-spanned="4" table:style-name="ce11">
            <text:p>150,000</text:p>
          </table:table-cell>
          <table:table-cell office:value-type="float" office:value="78056" table:style-name="ce7">
            <text:p>78,056</text:p>
          </table:table-cell>
          <table:table-cell office:value-type="float" office:value="71944" table:number-columns-spanned="1" table:number-rows-spanned="2" table:style-name="ce11">
            <text:p>71,944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056" table:style-name="ce7">
            <text:p>78,056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56454000" table:style-name="ce7">
            <text:p>56,454,000</text:p>
          </table:table-cell>
          <table:table-cell office:value-type="string" table:style-name="ce7">
            <text:p>-</text:p>
          </table:table-cell>
          <table:table-cell office:value-type="float" office:value="56454000" table:number-columns-spanned="1" table:number-rows-spanned="4" table:style-name="ce11">
            <text:p>56,454,000</text:p>
          </table:table-cell>
          <table:table-cell office:value-type="float" office:value="11820000" table:number-columns-spanned="1" table:number-rows-spanned="4" table:style-name="ce11">
            <text:p>11,820,000</text:p>
          </table:table-cell>
          <table:table-cell office:value-type="float" office:value="9385442" table:style-name="ce7">
            <text:p>9,385,442</text:p>
          </table:table-cell>
          <table:table-cell office:value-type="float" office:value="2434558" table:number-columns-spanned="1" table:number-rows-spanned="2" table:style-name="ce11">
            <text:p>2,434,558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85442" table:style-name="ce7">
            <text:p>9,385,442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56454000" table:style-name="ce7">
            <text:p>56,454,000</text:p>
          </table:table-cell>
          <table:table-cell office:value-type="string" table:style-name="ce7">
            <text:p>-</text:p>
          </table:table-cell>
          <table:table-cell office:value-type="float" office:value="56454000" table:number-columns-spanned="1" table:number-rows-spanned="4" table:style-name="ce11">
            <text:p>56,454,000</text:p>
          </table:table-cell>
          <table:table-cell office:value-type="float" office:value="11820000" table:number-columns-spanned="1" table:number-rows-spanned="4" table:style-name="ce11">
            <text:p>11,820,000</text:p>
          </table:table-cell>
          <table:table-cell office:value-type="float" office:value="9385442" table:style-name="ce7">
            <text:p>9,385,442</text:p>
          </table:table-cell>
          <table:table-cell office:value-type="float" office:value="2434558" table:number-columns-spanned="1" table:number-rows-spanned="2" table:style-name="ce11">
            <text:p>2,434,558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85442" table:style-name="ce7">
            <text:p>9,385,442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給付</text:p>
          </table:table-cell>
          <table:table-cell office:value-type="float" office:value="950132" table:style-name="ce7">
            <text:p>950,132</text:p>
          </table:table-cell>
          <table:table-cell office:value-type="string" table:style-name="ce7">
            <text:p>-</text:p>
          </table:table-cell>
          <table:table-cell office:value-type="float" office:value="950132" table:number-columns-spanned="1" table:number-rows-spanned="4" table:style-name="ce11">
            <text:p>950,132</text:p>
          </table:table-cell>
          <table:table-cell office:value-type="float" office:value="950132" table:number-columns-spanned="1" table:number-rows-spanned="4" table:style-name="ce11">
            <text:p>950,132</text:p>
          </table:table-cell>
          <table:table-cell office:value-type="float" office:value="950132" table:style-name="ce7">
            <text:p>950,13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0132" table:style-name="ce7">
            <text:p>950,132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給付</text:p>
          </table:table-cell>
          <table:table-cell office:value-type="float" office:value="950132" table:style-name="ce7">
            <text:p>950,132</text:p>
          </table:table-cell>
          <table:table-cell office:value-type="string" table:style-name="ce7">
            <text:p>-</text:p>
          </table:table-cell>
          <table:table-cell office:value-type="float" office:value="950132" table:number-columns-spanned="1" table:number-rows-spanned="4" table:style-name="ce11">
            <text:p>950,132</text:p>
          </table:table-cell>
          <table:table-cell office:value-type="float" office:value="950132" table:number-columns-spanned="1" table:number-rows-spanned="4" table:style-name="ce11">
            <text:p>950,132</text:p>
          </table:table-cell>
          <table:table-cell office:value-type="float" office:value="950132" table:style-name="ce7">
            <text:p>950,13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0132" table:style-name="ce7">
            <text:p>950,132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950132" table:style-name="ce7">
            <text:p>950,132</text:p>
          </table:table-cell>
          <table:table-cell office:value-type="string" table:style-name="ce7">
            <text:p>-</text:p>
          </table:table-cell>
          <table:table-cell office:value-type="float" office:value="950132" table:number-columns-spanned="1" table:number-rows-spanned="4" table:style-name="ce11">
            <text:p>950,132</text:p>
          </table:table-cell>
          <table:table-cell office:value-type="float" office:value="950132" table:number-columns-spanned="1" table:number-rows-spanned="4" table:style-name="ce11">
            <text:p>950,132</text:p>
          </table:table-cell>
          <table:table-cell office:value-type="float" office:value="950132" table:style-name="ce7">
            <text:p>950,13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0132" table:style-name="ce7">
            <text:p>950,132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950132" table:style-name="ce7">
            <text:p>950,132</text:p>
          </table:table-cell>
          <table:table-cell office:value-type="string" table:style-name="ce7">
            <text:p>-</text:p>
          </table:table-cell>
          <table:table-cell office:value-type="float" office:value="950132" table:number-columns-spanned="1" table:number-rows-spanned="4" table:style-name="ce11">
            <text:p>950,132</text:p>
          </table:table-cell>
          <table:table-cell office:value-type="float" office:value="950132" table:number-columns-spanned="1" table:number-rows-spanned="4" table:style-name="ce11">
            <text:p>950,132</text:p>
          </table:table-cell>
          <table:table-cell office:value-type="float" office:value="950132" table:style-name="ce7">
            <text:p>950,13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0132" table:style-name="ce7">
            <text:p>950,132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57404132" table:style-name="ce7">
            <text:p>57,404,132</text:p>
          </table:table-cell>
          <table:table-cell office:value-type="string" table:style-name="ce7">
            <text:p>-</text:p>
          </table:table-cell>
          <table:table-cell office:value-type="float" office:value="57404132" table:number-columns-spanned="1" table:number-rows-spanned="4" table:style-name="ce11">
            <text:p>57,404,132</text:p>
          </table:table-cell>
          <table:table-cell office:value-type="float" office:value="12770132" table:number-columns-spanned="1" table:number-rows-spanned="4" table:style-name="ce11">
            <text:p>12,770,132</text:p>
          </table:table-cell>
          <table:table-cell office:value-type="float" office:value="10335574" table:style-name="ce7">
            <text:p>10,335,574</text:p>
          </table:table-cell>
          <table:table-cell office:value-type="float" office:value="2434558" table:number-columns-spanned="1" table:number-rows-spanned="2" table:style-name="ce11">
            <text:p>2,434,558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35574" table:style-name="ce7">
            <text:p>10,335,574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511" table:style-name="ro5">
          <table:table-cell table:number-columns-repeated="16384"/>
        </table:table-row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6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分配預算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南市政府警察局少年警察隊</text:span></text:p>
          <text:p><text:span text:style-name="T2">經費累計表</text:span></text:p>
          <text:p><text:span text:style-name="T3">中華民國107年1月1日至107年1月31日</text:span><text:span text:style-name="T3"><text:s/></text:span></text:p>
        </style:region-center>
        <style:region-right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黃淑華</dc:creator>
    <meta:creation-date>2000-09-07T03:35:22Z</meta:creation-date>
    <dc:date>2018-05-18T01:14:58Z</dc:date>
    <meta:print-date>2018-02-01T03:13:25Z</meta:print-date>
    <meta:user-defined meta:name="WorkbookGuid">769bbec3-4b9d-4872-9d61-faa620d4209e</meta:user-defined>
  </office:meta>
</office:document-meta>
</file>