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8">
            <text:p>預算數</text:p>
          </table:table-cell>
          <table:covered-table-cell/>
          <table:table-cell office:value-type="string" table:number-columns-spanned="1" table:number-rows-spanned="3" table:style-name="ce10">
            <text:p>截至本月止</text:p>
            <text:p>分配預算數</text:p>
            <text:p>(1)</text:p>
          </table:table-cell>
          <table:table-cell office:value-type="string" table:number-columns-spanned="2" table:number-rows-spanned="1" table:style-name="ce13">
            <text:p>執　　 行　　 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財產收入</text:p>
          </table:table-cell>
          <table:table-cell office:value-type="float" office:value="2000" table:style-name="ce4">
            <text:p>2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其他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90" table:number-columns-spanned="1" table:number-rows-spanned="2" table:style-name="ce22">
            <text:p>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0" table:style-name="ce7">
            <text:p>1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90" table:number-columns-spanned="1" table:number-rows-spanned="2" table:style-name="ce22">
            <text:p>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0" table:style-name="ce7">
            <text:p>1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其他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90" table:number-columns-spanned="1" table:number-rows-spanned="2" table:style-name="ce22">
            <text:p>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0" table:style-name="ce7">
            <text:p>1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經常門合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90" table:number-columns-spanned="1" table:number-rows-spanned="2" table:style-name="ce22">
            <text:p>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0" table:style-name="ce7">
            <text:p>1,1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90" table:number-columns-spanned="1" table:number-rows-spanned="2" table:style-name="ce22">
            <text:p>1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0" table:style-name="ce7">
            <text:p>1,190</text:p>
          </table:table-cell>
          <table:covered-table-cell/>
          <table:covered-table-cell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累計表</text:span></text:p>
          <text:p><text:span text:style-name="T5">中華民國107年1月1日至107年1月31日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8T01:14:32Z</dc:date>
    <meta:print-date>2018-02-01T01:37:53Z</meta:print-date>
    <meta:user-defined meta:name="WorkbookGuid">1307fff3-22e3-489c-af85-cca55eef89f5</meta:user-defined>
  </office:meta>
</office:document-meta>
</file>