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5300000" table:number-columns-spanned="1" table:number-rows-spanned="4" table:style-name="ce11">
            <text:p>15,300,000</text:p>
          </table:table-cell>
          <table:table-cell office:value-type="float" office:value="3443057" table:style-name="ce7">
            <text:p>3,443,057</text:p>
          </table:table-cell>
          <table:table-cell office:value-type="float" office:value="2549557" table:number-columns-spanned="1" table:number-rows-spanned="2" table:style-name="ce11">
            <text:p>2,549,5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50443" table:style-name="ce7">
            <text:p>12,750,4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48907000" table:style-name="ce7">
            <text:p>48,907,000</text:p>
          </table:table-cell>
          <table:table-cell office:value-type="string" table:style-name="ce7">
            <text:p>-</text:p>
          </table:table-cell>
          <table:table-cell office:value-type="float" office:value="48907000" table:number-columns-spanned="1" table:number-rows-spanned="4" table:style-name="ce11">
            <text:p>48,907,000</text:p>
          </table:table-cell>
          <table:table-cell office:value-type="float" office:value="15300000" table:number-columns-spanned="1" table:number-rows-spanned="4" table:style-name="ce11">
            <text:p>15,300,000</text:p>
          </table:table-cell>
          <table:table-cell office:value-type="float" office:value="3443057" table:style-name="ce7">
            <text:p>3,443,057</text:p>
          </table:table-cell>
          <table:table-cell office:value-type="float" office:value="2549557" table:number-columns-spanned="1" table:number-rows-spanned="2" table:style-name="ce11">
            <text:p>2,549,5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50443" table:style-name="ce7">
            <text:p>12,750,4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6738000" table:style-name="ce7">
            <text:p>46,738,000</text:p>
          </table:table-cell>
          <table:table-cell office:value-type="string" table:style-name="ce7">
            <text:p>-</text:p>
          </table:table-cell>
          <table:table-cell office:value-type="float" office:value="46738000" table:number-columns-spanned="1" table:number-rows-spanned="4" table:style-name="ce11">
            <text:p>46,738,000</text:p>
          </table:table-cell>
          <table:table-cell office:value-type="float" office:value="15000000" table:number-columns-spanned="1" table:number-rows-spanned="4" table:style-name="ce11">
            <text:p>15,000,000</text:p>
          </table:table-cell>
          <table:table-cell office:value-type="float" office:value="3282716" table:style-name="ce7">
            <text:p>3,282,716</text:p>
          </table:table-cell>
          <table:table-cell office:value-type="float" office:value="2435715" table:number-columns-spanned="1" table:number-rows-spanned="2" table:style-name="ce11">
            <text:p>2,435,7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64285" table:style-name="ce7">
            <text:p>12,564,2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69000" table:style-name="ce7">
            <text:p>2,169,000</text:p>
          </table:table-cell>
          <table:table-cell office:value-type="string" table:style-name="ce7">
            <text:p>-</text:p>
          </table:table-cell>
          <table:table-cell office:value-type="float" office:value="2169000" table:number-columns-spanned="1" table:number-rows-spanned="4" table:style-name="ce11">
            <text:p>2,169,000</text:p>
          </table:table-cell>
          <table:table-cell office:value-type="float" office:value="300000" table:number-columns-spanned="1" table:number-rows-spanned="4" table:style-name="ce11">
            <text:p>300,000</text:p>
          </table:table-cell>
          <table:table-cell office:value-type="float" office:value="160341" table:style-name="ce7">
            <text:p>160,341</text:p>
          </table:table-cell>
          <table:table-cell office:value-type="float" office:value="113842" table:number-columns-spanned="1" table:number-rows-spanned="2" table:style-name="ce11">
            <text:p>113,8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158" table:style-name="ce7">
            <text:p>186,1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957000" table:number-columns-spanned="1" table:number-rows-spanned="4" table:style-name="ce11">
            <text:p>957,000</text:p>
          </table:table-cell>
          <table:table-cell office:value-type="float" office:value="728001" table:style-name="ce7">
            <text:p>728,001</text:p>
          </table:table-cell>
          <table:table-cell office:value-type="float" office:value="150943" table:number-columns-spanned="1" table:number-rows-spanned="2" table:style-name="ce11">
            <text:p>150,9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6057" table:style-name="ce7">
            <text:p>806,0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少年警察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11">
            <text:p>7,547,000</text:p>
          </table:table-cell>
          <table:table-cell office:value-type="float" office:value="957000" table:number-columns-spanned="1" table:number-rows-spanned="4" table:style-name="ce11">
            <text:p>957,000</text:p>
          </table:table-cell>
          <table:table-cell office:value-type="float" office:value="728001" table:style-name="ce7">
            <text:p>728,001</text:p>
          </table:table-cell>
          <table:table-cell office:value-type="float" office:value="150943" table:number-columns-spanned="1" table:number-rows-spanned="2" table:style-name="ce11">
            <text:p>150,9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6057" table:style-name="ce7">
            <text:p>806,0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770000" table:style-name="ce7">
            <text:p>4,770,000</text:p>
          </table:table-cell>
          <table:table-cell office:value-type="string" table:style-name="ce7">
            <text:p>-</text:p>
          </table:table-cell>
          <table:table-cell office:value-type="float" office:value="4770000" table:number-columns-spanned="1" table:number-rows-spanned="4" table:style-name="ce11">
            <text:p>4,770,000</text:p>
          </table:table-cell>
          <table:table-cell office:value-type="float" office:value="407000" table:number-columns-spanned="1" table:number-rows-spanned="4" table:style-name="ce11">
            <text:p>407,000</text:p>
          </table:table-cell>
          <table:table-cell office:value-type="float" office:value="404175" table:style-name="ce7">
            <text:p>404,175</text:p>
          </table:table-cell>
          <table:table-cell office:value-type="float" office:value="2825" table:number-columns-spanned="1" table:number-rows-spanned="2" table:style-name="ce11">
            <text:p>2,8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4175" table:style-name="ce7">
            <text:p>404,1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777000" table:style-name="ce7">
            <text:p>2,777,000</text:p>
          </table:table-cell>
          <table:table-cell office:value-type="string" table:style-name="ce7">
            <text:p>-</text:p>
          </table:table-cell>
          <table:table-cell office:value-type="float" office:value="2777000" table:number-columns-spanned="1" table:number-rows-spanned="4" table:style-name="ce11">
            <text:p>2,777,000</text:p>
          </table:table-cell>
          <table:table-cell office:value-type="float" office:value="550000" table:number-columns-spanned="1" table:number-rows-spanned="4" table:style-name="ce11">
            <text:p>550,000</text:p>
          </table:table-cell>
          <table:table-cell office:value-type="float" office:value="323826" table:style-name="ce7">
            <text:p>323,826</text:p>
          </table:table-cell>
          <table:table-cell office:value-type="float" office:value="148118" table:number-columns-spanned="1" table:number-rows-spanned="2" table:style-name="ce11">
            <text:p>148,1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882" table:style-name="ce7">
            <text:p>401,8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16257000" table:number-columns-spanned="1" table:number-rows-spanned="4" table:style-name="ce11">
            <text:p>16,257,000</text:p>
          </table:table-cell>
          <table:table-cell office:value-type="float" office:value="4171058" table:style-name="ce7">
            <text:p>4,171,058</text:p>
          </table:table-cell>
          <table:table-cell office:value-type="float" office:value="2700500" table:number-columns-spanned="1" table:number-rows-spanned="2" table:style-name="ce11">
            <text:p>2,700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56500" table:style-name="ce7">
            <text:p>13,556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6454000" table:style-name="ce7">
            <text:p>56,454,000</text:p>
          </table:table-cell>
          <table:table-cell office:value-type="string" table:style-name="ce7">
            <text:p>-</text:p>
          </table:table-cell>
          <table:table-cell office:value-type="float" office:value="56454000" table:number-columns-spanned="1" table:number-rows-spanned="4" table:style-name="ce11">
            <text:p>56,454,000</text:p>
          </table:table-cell>
          <table:table-cell office:value-type="float" office:value="16257000" table:number-columns-spanned="1" table:number-rows-spanned="4" table:style-name="ce11">
            <text:p>16,257,000</text:p>
          </table:table-cell>
          <table:table-cell office:value-type="float" office:value="4171058" table:style-name="ce7">
            <text:p>4,171,058</text:p>
          </table:table-cell>
          <table:table-cell office:value-type="float" office:value="2700500" table:number-columns-spanned="1" table:number-rows-spanned="2" table:style-name="ce11">
            <text:p>2,700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56500" table:style-name="ce7">
            <text:p>13,556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1467465" table:style-name="ce7">
            <text:p>1,467,465</text:p>
          </table:table-cell>
          <table:table-cell office:value-type="string" table:style-name="ce7">
            <text:p>-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517333" table:style-name="ce7">
            <text:p>517,3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465" table:style-name="ce7">
            <text:p>1,467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1467465" table:style-name="ce7">
            <text:p>1,467,465</text:p>
          </table:table-cell>
          <table:table-cell office:value-type="string" table:style-name="ce7">
            <text:p>-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517333" table:style-name="ce7">
            <text:p>517,3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465" table:style-name="ce7">
            <text:p>1,467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67465" table:style-name="ce7">
            <text:p>1,467,465</text:p>
          </table:table-cell>
          <table:table-cell office:value-type="string" table:style-name="ce7">
            <text:p>-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517333" table:style-name="ce7">
            <text:p>517,3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465" table:style-name="ce7">
            <text:p>1,467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467465" table:style-name="ce7">
            <text:p>1,467,465</text:p>
          </table:table-cell>
          <table:table-cell office:value-type="string" table:style-name="ce7">
            <text:p>-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1467465" table:number-columns-spanned="1" table:number-rows-spanned="4" table:style-name="ce11">
            <text:p>1,467,465</text:p>
          </table:table-cell>
          <table:table-cell office:value-type="float" office:value="517333" table:style-name="ce7">
            <text:p>517,333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7465" table:style-name="ce7">
            <text:p>1,467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7921465" table:style-name="ce7">
            <text:p>57,921,465</text:p>
          </table:table-cell>
          <table:table-cell office:value-type="string" table:style-name="ce7">
            <text:p>-</text:p>
          </table:table-cell>
          <table:table-cell office:value-type="float" office:value="57921465" table:number-columns-spanned="1" table:number-rows-spanned="4" table:style-name="ce11">
            <text:p>57,921,465</text:p>
          </table:table-cell>
          <table:table-cell office:value-type="float" office:value="17724465" table:number-columns-spanned="1" table:number-rows-spanned="4" table:style-name="ce11">
            <text:p>17,724,465</text:p>
          </table:table-cell>
          <table:table-cell office:value-type="float" office:value="4688391" table:style-name="ce7">
            <text:p>4,688,391</text:p>
          </table:table-cell>
          <table:table-cell office:value-type="float" office:value="2700500" table:number-columns-spanned="1" table:number-rows-spanned="2" table:style-name="ce11">
            <text:p>2,700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23965" table:style-name="ce7">
            <text:p>15,023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11" table:style-name="ro6">
          <table:table-cell table:number-columns-repeated="16384"/>
        </table:table-row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2">經費累計表</text:span></text:p>
          <text:p><text:span text:style-name="T3">中華民國107年1月1日至107年2月28日</text:span><text:span text:style-name="T3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8:48Z</dc:date>
    <meta:print-date>2018-03-01T00:43:26Z</meta:print-date>
    <meta:user-defined meta:name="WorkbookGuid">769bbec3-4b9d-4872-9d61-faa620d4209e</meta:user-defined>
  </office:meta>
</office:document-meta>
</file>