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306839" table:formula="msoxl:=SUM(B5)" table:style-name="ce21">
            <text:p>1,306,839</text:p>
          </table:table-cell>
          <table:table-cell office:value-type="string" table:style-name="ce17">
            <text:p>負債</text:p>
          </table:table-cell>
          <table:table-cell office:value-type="float" office:value="1236839" table:formula="msoxl:=SUM(D5)" table:style-name="ce5">
            <text:p>1,236,8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306839" table:formula="msoxl:=SUM(B6)" table:style-name="ce23">
            <text:p>1,306,839</text:p>
          </table:table-cell>
          <table:table-cell office:value-type="string" table:style-name="ce20">
            <text:p>　流動負債</text:p>
          </table:table-cell>
          <table:table-cell office:value-type="float" office:value="1236839" table:formula="msoxl:=SUM(D6,D8,D10)" table:style-name="ce8">
            <text:p>1,236,8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1306839" table:formula="msoxl:=SUM(B7:B8)" table:style-name="ce23">
            <text:p>1,306,839</text:p>
          </table:table-cell>
          <table:table-cell office:value-type="string" table:style-name="ce20">
            <text:p>　　應付代收款</text:p>
          </table:table-cell>
          <table:table-cell office:value-type="float" office:value="123226" table:style-name="ce8">
            <text:p>123,2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1236839" table:style-name="ce23">
            <text:p>1,236,839</text:p>
          </table:table-cell>
          <table:table-cell office:value-type="string" table:style-name="ce20">
            <text:p>　　　應付代收款</text:p>
          </table:table-cell>
          <table:table-cell office:value-type="float" office:value="123226" table:style-name="ce8">
            <text:p>123,2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70000" table:style-name="ce23">
            <text:p>70,000</text:p>
          </table:table-cell>
          <table:table-cell office:value-type="string" table:style-name="ce20">
            <text:p>　　應付保管款</text:p>
          </table:table-cell>
          <table:table-cell office:value-type="float" office:value="1034738" table:style-name="ce8">
            <text:p>1,034,7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1034738" table:style-name="ce8">
            <text:p>1,034,7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代辦經費</text:p>
          </table:table-cell>
          <table:table-cell office:value-type="float" office:value="78875" table:style-name="ce8">
            <text:p>78,8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代辦經費</text:p>
          </table:table-cell>
          <table:table-cell office:value-type="float" office:value="78875" table:style-name="ce8">
            <text:p>78,8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float" office:value="1306839" table:formula="msoxl:=SUM(B5)" table:style-name="ce22">
            <text:p>1,306,839</text:p>
          </table:table-cell>
          <table:table-cell office:value-type="string" table:style-name="ce18">
            <text:p>合　　　　計</text:p>
          </table:table-cell>
          <table:table-cell office:value-type="float" office:value="1306839" table:formula="msoxl:=SUM(D4,D12)" table:style-name="ce15">
            <text:p>1,306,83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平衡表</text:span></text:p>
          <text:p><text:span text:style-name="T4">中華民國107年2月28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8T01:15:25Z</dc:date>
    <meta:print-date>2018-03-01T02:40:37Z</meta:print-date>
  </office:meta>
</office:document-meta>
</file>