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18950000" table:number-columns-spanned="1" table:number-rows-spanned="4" table:style-name="ce11">
            <text:p>18,950,000</text:p>
          </table:table-cell>
          <table:table-cell office:value-type="float" office:value="3354992" table:style-name="ce7">
            <text:p>3,354,992</text:p>
          </table:table-cell>
          <table:table-cell office:value-type="float" office:value="2844565" table:number-columns-spanned="1" table:number-rows-spanned="2" table:style-name="ce11">
            <text:p>2,844,5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05435" table:style-name="ce7">
            <text:p>16,105,4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18950000" table:number-columns-spanned="1" table:number-rows-spanned="4" table:style-name="ce11">
            <text:p>18,950,000</text:p>
          </table:table-cell>
          <table:table-cell office:value-type="float" office:value="3354992" table:style-name="ce7">
            <text:p>3,354,992</text:p>
          </table:table-cell>
          <table:table-cell office:value-type="float" office:value="2844565" table:number-columns-spanned="1" table:number-rows-spanned="2" table:style-name="ce11">
            <text:p>2,844,5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05435" table:style-name="ce7">
            <text:p>16,105,4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6738000" table:style-name="ce7">
            <text:p>46,738,000</text:p>
          </table:table-cell>
          <table:table-cell office:value-type="string" table:style-name="ce7">
            <text:p>-</text:p>
          </table:table-cell>
          <table:table-cell office:value-type="float" office:value="46738000" table:number-columns-spanned="1" table:number-rows-spanned="4" table:style-name="ce11">
            <text:p>46,738,000</text:p>
          </table:table-cell>
          <table:table-cell office:value-type="float" office:value="18500000" table:number-columns-spanned="1" table:number-rows-spanned="4" table:style-name="ce11">
            <text:p>18,500,000</text:p>
          </table:table-cell>
          <table:table-cell office:value-type="float" office:value="3234942" table:style-name="ce7">
            <text:p>3,234,942</text:p>
          </table:table-cell>
          <table:table-cell office:value-type="float" office:value="2700773" table:number-columns-spanned="1" table:number-rows-spanned="2" table:style-name="ce11">
            <text:p>2,700,7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99227" table:style-name="ce7">
            <text:p>15,799,2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69000" table:style-name="ce7">
            <text:p>2,169,000</text:p>
          </table:table-cell>
          <table:table-cell office:value-type="string" table:style-name="ce7">
            <text:p>-</text:p>
          </table:table-cell>
          <table:table-cell office:value-type="float" office:value="2169000" table:number-columns-spanned="1" table:number-rows-spanned="4" table:style-name="ce11">
            <text:p>2,169,000</text:p>
          </table:table-cell>
          <table:table-cell office:value-type="float" office:value="450000" table:number-columns-spanned="1" table:number-rows-spanned="4" table:style-name="ce11">
            <text:p>450,000</text:p>
          </table:table-cell>
          <table:table-cell office:value-type="float" office:value="120050" table:style-name="ce7">
            <text:p>120,050</text:p>
          </table:table-cell>
          <table:table-cell office:value-type="float" office:value="143792" table:number-columns-spanned="1" table:number-rows-spanned="2" table:style-name="ce11">
            <text:p>143,7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208" table:style-name="ce7">
            <text:p>306,2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1764000" table:number-columns-spanned="1" table:number-rows-spanned="4" table:style-name="ce11">
            <text:p>1,764,000</text:p>
          </table:table-cell>
          <table:table-cell office:value-type="float" office:value="863290" table:style-name="ce7">
            <text:p>863,290</text:p>
          </table:table-cell>
          <table:table-cell office:value-type="float" office:value="94653" table:number-columns-spanned="1" table:number-rows-spanned="2" table:style-name="ce11">
            <text:p>94,6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9347" table:style-name="ce7">
            <text:p>1,669,3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1764000" table:number-columns-spanned="1" table:number-rows-spanned="4" table:style-name="ce11">
            <text:p>1,764,000</text:p>
          </table:table-cell>
          <table:table-cell office:value-type="float" office:value="863290" table:style-name="ce7">
            <text:p>863,290</text:p>
          </table:table-cell>
          <table:table-cell office:value-type="float" office:value="94653" table:number-columns-spanned="1" table:number-rows-spanned="2" table:style-name="ce11">
            <text:p>94,6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9347" table:style-name="ce7">
            <text:p>1,669,3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float" office:value="4770000" table:number-columns-spanned="1" table:number-rows-spanned="4" table:style-name="ce11">
            <text:p>4,770,000</text:p>
          </table:table-cell>
          <table:table-cell office:value-type="float" office:value="814000" table:number-columns-spanned="1" table:number-rows-spanned="4" table:style-name="ce11">
            <text:p>814,000</text:p>
          </table:table-cell>
          <table:table-cell office:value-type="float" office:value="404175" table:style-name="ce7">
            <text:p>404,175</text:p>
          </table:table-cell>
          <table:table-cell office:value-type="float" office:value="5650" table:number-columns-spanned="1" table:number-rows-spanned="2" table:style-name="ce11">
            <text:p>5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8350" table:style-name="ce7">
            <text:p>808,3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950000" table:number-columns-spanned="1" table:number-rows-spanned="4" table:style-name="ce11">
            <text:p>950,000</text:p>
          </table:table-cell>
          <table:table-cell office:value-type="float" office:value="459115" table:style-name="ce7">
            <text:p>459,115</text:p>
          </table:table-cell>
          <table:table-cell office:value-type="float" office:value="89003" table:number-columns-spanned="1" table:number-rows-spanned="2" table:style-name="ce11">
            <text:p>89,0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0997" table:style-name="ce7">
            <text:p>860,9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20714000" table:number-columns-spanned="1" table:number-rows-spanned="4" table:style-name="ce11">
            <text:p>20,714,000</text:p>
          </table:table-cell>
          <table:table-cell office:value-type="float" office:value="4218282" table:style-name="ce7">
            <text:p>4,218,282</text:p>
          </table:table-cell>
          <table:table-cell office:value-type="float" office:value="2939218" table:number-columns-spanned="1" table:number-rows-spanned="2" table:style-name="ce11">
            <text:p>2,939,2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74782" table:style-name="ce7">
            <text:p>17,774,7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20714000" table:number-columns-spanned="1" table:number-rows-spanned="4" table:style-name="ce11">
            <text:p>20,714,000</text:p>
          </table:table-cell>
          <table:table-cell office:value-type="float" office:value="4218282" table:style-name="ce7">
            <text:p>4,218,282</text:p>
          </table:table-cell>
          <table:table-cell office:value-type="float" office:value="2939218" table:number-columns-spanned="1" table:number-rows-spanned="2" table:style-name="ce11">
            <text:p>2,939,2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74782" table:style-name="ce7">
            <text:p>17,774,7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1956620" table:style-name="ce7">
            <text:p>1,956,620</text:p>
          </table:table-cell>
          <table:table-cell office:value-type="string" table:style-name="ce7">
            <text:p>-</text:p>
          </table:table-cell>
          <table:table-cell office:value-type="float" office:value="1956620" table:number-columns-spanned="1" table:number-rows-spanned="4" table:style-name="ce11">
            <text:p>1,956,620</text:p>
          </table:table-cell>
          <table:table-cell office:value-type="float" office:value="1956620" table:number-columns-spanned="1" table:number-rows-spanned="4" table:style-name="ce11">
            <text:p>1,956,620</text:p>
          </table:table-cell>
          <table:table-cell office:value-type="float" office:value="489155" table:style-name="ce7">
            <text:p>489,1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6620" table:style-name="ce7">
            <text:p>1,956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1956620" table:style-name="ce7">
            <text:p>1,956,620</text:p>
          </table:table-cell>
          <table:table-cell office:value-type="string" table:style-name="ce7">
            <text:p>-</text:p>
          </table:table-cell>
          <table:table-cell office:value-type="float" office:value="1956620" table:number-columns-spanned="1" table:number-rows-spanned="4" table:style-name="ce11">
            <text:p>1,956,620</text:p>
          </table:table-cell>
          <table:table-cell office:value-type="float" office:value="1956620" table:number-columns-spanned="1" table:number-rows-spanned="4" table:style-name="ce11">
            <text:p>1,956,620</text:p>
          </table:table-cell>
          <table:table-cell office:value-type="float" office:value="489155" table:style-name="ce7">
            <text:p>489,1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6620" table:style-name="ce7">
            <text:p>1,956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956620" table:style-name="ce7">
            <text:p>1,956,620</text:p>
          </table:table-cell>
          <table:table-cell office:value-type="string" table:style-name="ce7">
            <text:p>-</text:p>
          </table:table-cell>
          <table:table-cell office:value-type="float" office:value="1956620" table:number-columns-spanned="1" table:number-rows-spanned="4" table:style-name="ce11">
            <text:p>1,956,620</text:p>
          </table:table-cell>
          <table:table-cell office:value-type="float" office:value="1956620" table:number-columns-spanned="1" table:number-rows-spanned="4" table:style-name="ce11">
            <text:p>1,956,620</text:p>
          </table:table-cell>
          <table:table-cell office:value-type="float" office:value="489155" table:style-name="ce7">
            <text:p>489,1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6620" table:style-name="ce7">
            <text:p>1,956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66820" table:style-name="ce7">
            <text:p>66,820</text:p>
          </table:table-cell>
          <table:table-cell office:value-type="string" table:style-name="ce7">
            <text:p>-</text:p>
          </table:table-cell>
          <table:table-cell office:value-type="float" office:value="66820" table:number-columns-spanned="1" table:number-rows-spanned="4" table:style-name="ce11">
            <text:p>66,820</text:p>
          </table:table-cell>
          <table:table-cell office:value-type="float" office:value="66820" table:number-columns-spanned="1" table:number-rows-spanned="4" table:style-name="ce11">
            <text:p>66,820</text:p>
          </table:table-cell>
          <table:table-cell office:value-type="float" office:value="66820" table:style-name="ce7">
            <text:p>66,8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20" table:style-name="ce7">
            <text:p>66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66820" table:style-name="ce7">
            <text:p>66,820</text:p>
          </table:table-cell>
          <table:table-cell office:value-type="string" table:style-name="ce7">
            <text:p>-</text:p>
          </table:table-cell>
          <table:table-cell office:value-type="float" office:value="66820" table:number-columns-spanned="1" table:number-rows-spanned="4" table:style-name="ce11">
            <text:p>66,820</text:p>
          </table:table-cell>
          <table:table-cell office:value-type="float" office:value="66820" table:number-columns-spanned="1" table:number-rows-spanned="4" table:style-name="ce11">
            <text:p>66,820</text:p>
          </table:table-cell>
          <table:table-cell office:value-type="float" office:value="66820" table:style-name="ce7">
            <text:p>66,8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20" table:style-name="ce7">
            <text:p>66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6820" table:style-name="ce7">
            <text:p>66,820</text:p>
          </table:table-cell>
          <table:table-cell office:value-type="string" table:style-name="ce7">
            <text:p>-</text:p>
          </table:table-cell>
          <table:table-cell office:value-type="float" office:value="66820" table:number-columns-spanned="1" table:number-rows-spanned="4" table:style-name="ce11">
            <text:p>66,820</text:p>
          </table:table-cell>
          <table:table-cell office:value-type="float" office:value="66820" table:number-columns-spanned="1" table:number-rows-spanned="4" table:style-name="ce11">
            <text:p>66,820</text:p>
          </table:table-cell>
          <table:table-cell office:value-type="float" office:value="66820" table:style-name="ce7">
            <text:p>66,8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20" table:style-name="ce7">
            <text:p>66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023440" table:style-name="ce7">
            <text:p>2,023,440</text:p>
          </table:table-cell>
          <table:table-cell office:value-type="string" table:style-name="ce7">
            <text:p>-</text:p>
          </table:table-cell>
          <table:table-cell office:value-type="float" office:value="2023440" table:number-columns-spanned="1" table:number-rows-spanned="4" table:style-name="ce11">
            <text:p>2,023,440</text:p>
          </table:table-cell>
          <table:table-cell office:value-type="float" office:value="2023440" table:number-columns-spanned="1" table:number-rows-spanned="4" table:style-name="ce11">
            <text:p>2,023,440</text:p>
          </table:table-cell>
          <table:table-cell office:value-type="float" office:value="555975" table:style-name="ce7">
            <text:p>555,9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3440" table:style-name="ce7">
            <text:p>2,023,4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58477440" table:style-name="ce7">
            <text:p>58,477,440</text:p>
          </table:table-cell>
          <table:table-cell office:value-type="string" table:style-name="ce7">
            <text:p>-</text:p>
          </table:table-cell>
          <table:table-cell office:value-type="float" office:value="58477440" table:number-columns-spanned="1" table:number-rows-spanned="4" table:style-name="ce11">
            <text:p>58,477,440</text:p>
          </table:table-cell>
          <table:table-cell office:value-type="float" office:value="22737440" table:number-columns-spanned="1" table:number-rows-spanned="4" table:style-name="ce11">
            <text:p>22,737,440</text:p>
          </table:table-cell>
          <table:table-cell office:value-type="float" office:value="4774257" table:style-name="ce7">
            <text:p>4,774,257</text:p>
          </table:table-cell>
          <table:table-cell office:value-type="float" office:value="2939218" table:number-columns-spanned="1" table:number-rows-spanned="2" table:style-name="ce11">
            <text:p>2,939,2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98222" table:style-name="ce7">
            <text:p>19,798,2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7年1月1日至107年3月31日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6T04:32:40Z</dc:date>
    <meta:print-date>2018-04-02T01:22:26Z</meta:print-date>
    <meta:user-defined meta:name="WorkbookGuid">769bbec3-4b9d-4872-9d61-faa620d4209e</meta:user-defined>
  </office:meta>
</office:document-meta>
</file>