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7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2">
            <text:p>執　　 行　　 數</text:p>
          </table:table-cell>
          <table:covered-table-cell/>
          <table:table-cell office:value-type="string" table:number-columns-spanned="1" table:number-rows-spanned="3" table:style-name="ce1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5">
            <text:p>款</text:p>
          </table:table-cell>
          <table:table-cell office:value-type="string" table:number-columns-spanned="1" table:number-rows-spanned="2" table:style-name="ce15">
            <text:p>項</text:p>
          </table:table-cell>
          <table:table-cell office:value-type="string" table:number-columns-spanned="1" table:number-rows-spanned="2" table:style-name="ce15">
            <text:p>目</text:p>
          </table:table-cell>
          <table:table-cell office:value-type="string" table:number-columns-spanned="1" table:number-rows-spanned="2" table:style-name="ce15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9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9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4">
            <text:p>06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財產收入</text:p>
          </table:table-cell>
          <table:table-cell office:value-type="float" office:value="2000" table:style-name="ce4">
            <text:p>2,000</text:p>
          </table:table-cell>
          <table:table-cell office:value-type="float" office:value="2000" table:number-columns-spanned="1" table:number-rows-spanned="2" table:style-name="ce22">
            <text:p>2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財產孳息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5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廢舊物資售價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廢舊物資售價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1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其他收入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22">
            <text:p>14,000</text:p>
          </table:table-cell>
          <table:table-cell office:value-type="float" office:value="3000" table:number-columns-spanned="1" table:number-rows-spanned="2" table:style-name="ce22">
            <text:p>3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570" table:number-columns-spanned="1" table:number-rows-spanned="2" table:style-name="ce22">
            <text:p>5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70" table:style-name="ce7">
            <text:p>3,5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雜項收入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22">
            <text:p>14,000</text:p>
          </table:table-cell>
          <table:table-cell office:value-type="float" office:value="3000" table:number-columns-spanned="1" table:number-rows-spanned="2" table:style-name="ce22">
            <text:p>3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570" table:number-columns-spanned="1" table:number-rows-spanned="2" table:style-name="ce22">
            <text:p>5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70" table:style-name="ce7">
            <text:p>3,5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0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其他雜項收入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22">
            <text:p>14,000</text:p>
          </table:table-cell>
          <table:table-cell office:value-type="float" office:value="3000" table:number-columns-spanned="1" table:number-rows-spanned="2" table:style-name="ce22">
            <text:p>3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570" table:number-columns-spanned="1" table:number-rows-spanned="2" table:style-name="ce22">
            <text:p>5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70" table:style-name="ce7">
            <text:p>3,5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經常門合計</text:p>
          </table:table-cell>
          <table:table-cell office:value-type="float" office:value="16000" table:style-name="ce7">
            <text:p>16,000</text:p>
          </table:table-cell>
          <table:table-cell office:value-type="float" office:value="16000" table:number-columns-spanned="1" table:number-rows-spanned="2" table:style-name="ce22">
            <text:p>16,000</text:p>
          </table:table-cell>
          <table:table-cell office:value-type="float" office:value="3000" table:number-columns-spanned="1" table:number-rows-spanned="2" table:style-name="ce22">
            <text:p>3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570" table:number-columns-spanned="1" table:number-rows-spanned="2" table:style-name="ce22">
            <text:p>5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70" table:style-name="ce7">
            <text:p>3,5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總計</text:p>
          </table:table-cell>
          <table:table-cell office:value-type="float" office:value="16000" table:style-name="ce7">
            <text:p>16,000</text:p>
          </table:table-cell>
          <table:table-cell office:value-type="float" office:value="16000" table:number-columns-spanned="1" table:number-rows-spanned="2" table:style-name="ce22">
            <text:p>16,000</text:p>
          </table:table-cell>
          <table:table-cell office:value-type="float" office:value="3000" table:number-columns-spanned="1" table:number-rows-spanned="2" table:style-name="ce22">
            <text:p>3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570" table:number-columns-spanned="1" table:number-rows-spanned="2" table:style-name="ce22">
            <text:p>5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70" table:style-name="ce7">
            <text:p>3,570</text:p>
          </table:table-cell>
          <table:covered-table-cell/>
          <table:covered-table-cell/>
          <table:table-cell table:number-columns-repeated="16373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3">歲入累計表</text:span></text:p>
          <text:p><text:span text:style-name="T5">中華民國107年1月1日至107年3月31日</text:span><text:span text:style-name="T5"><text:s/></text:span></text:p>
        </style:region-center>
        <style:region-right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黃淑華</dc:creator>
    <meta:creation-date>2000-09-07T03:35:22Z</meta:creation-date>
    <dc:date>2018-05-16T04:32:18Z</dc:date>
    <meta:print-date>2018-04-02T01:13:24Z</meta:print-date>
    <meta:user-defined meta:name="WorkbookGuid">1307fff3-22e3-489c-af85-cca55eef89f5</meta:user-defined>
  </office:meta>
</office:document-meta>
</file>