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7.56708333333333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1610300" table:style-name="ce21">
            <text:p>1,610,300</text:p>
          </table:table-cell>
          <table:table-cell office:value-type="string" table:style-name="ce17">
            <text:p>負債</text:p>
          </table:table-cell>
          <table:table-cell office:value-type="float" office:value="1540300" table:style-name="ce5">
            <text:p>1,540,3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1610300" table:style-name="ce23">
            <text:p>1,610,300</text:p>
          </table:table-cell>
          <table:table-cell office:value-type="string" table:style-name="ce20">
            <text:p>　流動負債</text:p>
          </table:table-cell>
          <table:table-cell office:value-type="float" office:value="1540300" table:style-name="ce8">
            <text:p>1,540,3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1610300" table:style-name="ce23">
            <text:p>1,610,300</text:p>
          </table:table-cell>
          <table:table-cell office:value-type="string" table:style-name="ce20">
            <text:p>　　應付代收款</text:p>
          </table:table-cell>
          <table:table-cell office:value-type="float" office:value="422687" table:style-name="ce8">
            <text:p>422,68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1540300" table:style-name="ce23">
            <text:p>1,540,300</text:p>
          </table:table-cell>
          <table:table-cell office:value-type="string" table:style-name="ce20">
            <text:p>　　　應付代收款</text:p>
          </table:table-cell>
          <table:table-cell office:value-type="float" office:value="422687" table:style-name="ce8">
            <text:p>422,68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70000" table:style-name="ce23">
            <text:p>70,000</text:p>
          </table:table-cell>
          <table:table-cell office:value-type="string" table:style-name="ce20">
            <text:p>　　應付保管款</text:p>
          </table:table-cell>
          <table:table-cell office:value-type="float" office:value="1040038" table:style-name="ce8">
            <text:p>1,040,03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應付保管款</text:p>
          </table:table-cell>
          <table:table-cell office:value-type="float" office:value="1040038" table:style-name="ce8">
            <text:p>1,040,03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代辦經費</text:p>
          </table:table-cell>
          <table:table-cell office:value-type="float" office:value="77575" table:style-name="ce8">
            <text:p>77,57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代辦經費</text:p>
          </table:table-cell>
          <table:table-cell office:value-type="float" office:value="77575" table:style-name="ce8">
            <text:p>77,57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淨資產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資產負債淨額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資產負債淨額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70000" table:style-name="ce8">
            <text:p>70,000</text:p>
          </table:table-cell>
          <table:table-cell table:number-columns-repeated="16380" table:style-name="ce1"/>
        </table:table-row>
        <table:table-row table:number-rows-repeated="22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1,610,300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1,610,3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-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-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臺南市政府警察局少年警察隊</text:span></text:p>
          <text:p><text:span text:style-name="T3">平衡表</text:span></text:p>
          <text:p><text:span text:style-name="T4">中華民國107年3月31日</text:span></text:p>
        </style:region-center>
        <style:region-right>
          <text:p/>
          <text:p/>
          <text:p/>
          <text:p><text:span text:style-name="T2">單位：新臺幣元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黃淑華</dc:creator>
    <meta:creation-date>2000-09-07T03:35:22Z</meta:creation-date>
    <dc:date>2018-05-16T04:32:00Z</dc:date>
    <meta:print-date>2018-04-02T03:58:59Z</meta:print-date>
  </office:meta>
</office:document-meta>
</file>