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22580000" table:number-columns-spanned="1" table:number-rows-spanned="4" table:style-name="ce11">
            <text:p>22,580,000</text:p>
          </table:table-cell>
          <table:table-cell office:value-type="float" office:value="3284988" table:style-name="ce7">
            <text:p>3,284,988</text:p>
          </table:table-cell>
          <table:table-cell office:value-type="float" office:value="3189577" table:number-columns-spanned="1" table:number-rows-spanned="2" table:style-name="ce11">
            <text:p>3,189,5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90423" table:style-name="ce7">
            <text:p>19,390,4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22580000" table:number-columns-spanned="1" table:number-rows-spanned="4" table:style-name="ce11">
            <text:p>22,580,000</text:p>
          </table:table-cell>
          <table:table-cell office:value-type="float" office:value="3284988" table:style-name="ce7">
            <text:p>3,284,988</text:p>
          </table:table-cell>
          <table:table-cell office:value-type="float" office:value="3189577" table:number-columns-spanned="1" table:number-rows-spanned="2" table:style-name="ce11">
            <text:p>3,189,5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90423" table:style-name="ce7">
            <text:p>19,390,4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22000000" table:number-columns-spanned="1" table:number-rows-spanned="4" table:style-name="ce11">
            <text:p>22,000,000</text:p>
          </table:table-cell>
          <table:table-cell office:value-type="float" office:value="3112913" table:style-name="ce7">
            <text:p>3,112,913</text:p>
          </table:table-cell>
          <table:table-cell office:value-type="float" office:value="3087860" table:number-columns-spanned="1" table:number-rows-spanned="2" table:style-name="ce11">
            <text:p>3,087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12140" table:style-name="ce7">
            <text:p>18,912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580000" table:number-columns-spanned="1" table:number-rows-spanned="4" table:style-name="ce11">
            <text:p>580,000</text:p>
          </table:table-cell>
          <table:table-cell office:value-type="float" office:value="172075" table:style-name="ce7">
            <text:p>172,075</text:p>
          </table:table-cell>
          <table:table-cell office:value-type="float" office:value="101717" table:number-columns-spanned="1" table:number-rows-spanned="2" table:style-name="ce11">
            <text:p>101,7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283" table:style-name="ce7">
            <text:p>478,2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2460000" table:number-columns-spanned="1" table:number-rows-spanned="4" table:style-name="ce11">
            <text:p>2,460,000</text:p>
          </table:table-cell>
          <table:table-cell office:value-type="float" office:value="698009" table:style-name="ce7">
            <text:p>698,009</text:p>
          </table:table-cell>
          <table:table-cell office:value-type="float" office:value="92644" table:number-columns-spanned="1" table:number-rows-spanned="2" table:style-name="ce11">
            <text:p>92,6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7356" table:style-name="ce7">
            <text:p>2,367,3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2460000" table:number-columns-spanned="1" table:number-rows-spanned="4" table:style-name="ce11">
            <text:p>2,460,000</text:p>
          </table:table-cell>
          <table:table-cell office:value-type="float" office:value="698009" table:style-name="ce7">
            <text:p>698,009</text:p>
          </table:table-cell>
          <table:table-cell office:value-type="float" office:value="92644" table:number-columns-spanned="1" table:number-rows-spanned="2" table:style-name="ce11">
            <text:p>92,6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7356" table:style-name="ce7">
            <text:p>2,367,3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float" office:value="1360000" table:number-columns-spanned="1" table:number-rows-spanned="4" table:style-name="ce11">
            <text:p>1,360,000</text:p>
          </table:table-cell>
          <table:table-cell office:value-type="float" office:value="523211" table:style-name="ce7">
            <text:p>523,211</text:p>
          </table:table-cell>
          <table:table-cell office:value-type="float" office:value="28439" table:number-columns-spanned="1" table:number-rows-spanned="2" table:style-name="ce11">
            <text:p>28,4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1561" table:style-name="ce7">
            <text:p>1,331,5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1100000" table:number-columns-spanned="1" table:number-rows-spanned="4" table:style-name="ce11">
            <text:p>1,100,000</text:p>
          </table:table-cell>
          <table:table-cell office:value-type="float" office:value="174798" table:style-name="ce7">
            <text:p>174,798</text:p>
          </table:table-cell>
          <table:table-cell office:value-type="float" office:value="64205" table:number-columns-spanned="1" table:number-rows-spanned="2" table:style-name="ce11">
            <text:p>64,2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795" table:style-name="ce7">
            <text:p>1,035,7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25040000" table:number-columns-spanned="1" table:number-rows-spanned="4" table:style-name="ce11">
            <text:p>25,040,000</text:p>
          </table:table-cell>
          <table:table-cell office:value-type="float" office:value="3982997" table:style-name="ce7">
            <text:p>3,982,997</text:p>
          </table:table-cell>
          <table:table-cell office:value-type="float" office:value="3282221" table:number-columns-spanned="1" table:number-rows-spanned="2" table:style-name="ce11">
            <text:p>3,282,2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57779" table:style-name="ce7">
            <text:p>21,757,7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25040000" table:number-columns-spanned="1" table:number-rows-spanned="4" table:style-name="ce11">
            <text:p>25,040,000</text:p>
          </table:table-cell>
          <table:table-cell office:value-type="float" office:value="3982997" table:style-name="ce7">
            <text:p>3,982,997</text:p>
          </table:table-cell>
          <table:table-cell office:value-type="float" office:value="3282221" table:number-columns-spanned="1" table:number-rows-spanned="2" table:style-name="ce11">
            <text:p>3,282,2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57779" table:style-name="ce7">
            <text:p>21,757,7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2445775" table:style-name="ce7">
            <text:p>2,445,775</text:p>
          </table:table-cell>
          <table:table-cell office:value-type="string" table:style-name="ce7">
            <text:p>-</text:p>
          </table:table-cell>
          <table:table-cell office:value-type="float" office:value="2445775" table:number-columns-spanned="1" table:number-rows-spanned="4" table:style-name="ce11">
            <text:p>2,445,775</text:p>
          </table:table-cell>
          <table:table-cell office:value-type="float" office:value="2445775" table:number-columns-spanned="1" table:number-rows-spanned="4" table:style-name="ce11">
            <text:p>2,445,775</text:p>
          </table:table-cell>
          <table:table-cell office:value-type="float" office:value="489155" table:style-name="ce7">
            <text:p>489,1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5775" table:style-name="ce7">
            <text:p>2,445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2445775" table:style-name="ce7">
            <text:p>2,445,775</text:p>
          </table:table-cell>
          <table:table-cell office:value-type="string" table:style-name="ce7">
            <text:p>-</text:p>
          </table:table-cell>
          <table:table-cell office:value-type="float" office:value="2445775" table:number-columns-spanned="1" table:number-rows-spanned="4" table:style-name="ce11">
            <text:p>2,445,775</text:p>
          </table:table-cell>
          <table:table-cell office:value-type="float" office:value="2445775" table:number-columns-spanned="1" table:number-rows-spanned="4" table:style-name="ce11">
            <text:p>2,445,775</text:p>
          </table:table-cell>
          <table:table-cell office:value-type="float" office:value="489155" table:style-name="ce7">
            <text:p>489,1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5775" table:style-name="ce7">
            <text:p>2,445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2445775" table:style-name="ce7">
            <text:p>2,445,775</text:p>
          </table:table-cell>
          <table:table-cell office:value-type="string" table:style-name="ce7">
            <text:p>-</text:p>
          </table:table-cell>
          <table:table-cell office:value-type="float" office:value="2445775" table:number-columns-spanned="1" table:number-rows-spanned="4" table:style-name="ce11">
            <text:p>2,445,775</text:p>
          </table:table-cell>
          <table:table-cell office:value-type="float" office:value="2445775" table:number-columns-spanned="1" table:number-rows-spanned="4" table:style-name="ce11">
            <text:p>2,445,775</text:p>
          </table:table-cell>
          <table:table-cell office:value-type="float" office:value="489155" table:style-name="ce7">
            <text:p>489,1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5775" table:style-name="ce7">
            <text:p>2,445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473880" table:style-name="ce7">
            <text:p>473,880</text:p>
          </table:table-cell>
          <table:table-cell office:value-type="string" table:style-name="ce7">
            <text:p>-</text:p>
          </table:table-cell>
          <table:table-cell office:value-type="float" office:value="473880" table:number-columns-spanned="1" table:number-rows-spanned="4" table:style-name="ce11">
            <text:p>473,880</text:p>
          </table:table-cell>
          <table:table-cell office:value-type="float" office:value="473880" table:number-columns-spanned="1" table:number-rows-spanned="4" table:style-name="ce11">
            <text:p>473,880</text:p>
          </table:table-cell>
          <table:table-cell office:value-type="float" office:value="407060" table:style-name="ce7">
            <text:p>407,0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880" table:style-name="ce7">
            <text:p>473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473880" table:style-name="ce7">
            <text:p>473,880</text:p>
          </table:table-cell>
          <table:table-cell office:value-type="string" table:style-name="ce7">
            <text:p>-</text:p>
          </table:table-cell>
          <table:table-cell office:value-type="float" office:value="473880" table:number-columns-spanned="1" table:number-rows-spanned="4" table:style-name="ce11">
            <text:p>473,880</text:p>
          </table:table-cell>
          <table:table-cell office:value-type="float" office:value="473880" table:number-columns-spanned="1" table:number-rows-spanned="4" table:style-name="ce11">
            <text:p>473,880</text:p>
          </table:table-cell>
          <table:table-cell office:value-type="float" office:value="407060" table:style-name="ce7">
            <text:p>407,0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880" table:style-name="ce7">
            <text:p>473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3880" table:style-name="ce7">
            <text:p>473,880</text:p>
          </table:table-cell>
          <table:table-cell office:value-type="string" table:style-name="ce7">
            <text:p>-</text:p>
          </table:table-cell>
          <table:table-cell office:value-type="float" office:value="473880" table:number-columns-spanned="1" table:number-rows-spanned="4" table:style-name="ce11">
            <text:p>473,880</text:p>
          </table:table-cell>
          <table:table-cell office:value-type="float" office:value="473880" table:number-columns-spanned="1" table:number-rows-spanned="4" table:style-name="ce11">
            <text:p>473,880</text:p>
          </table:table-cell>
          <table:table-cell office:value-type="float" office:value="407060" table:style-name="ce7">
            <text:p>407,0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880" table:style-name="ce7">
            <text:p>473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919655" table:style-name="ce7">
            <text:p>2,919,655</text:p>
          </table:table-cell>
          <table:table-cell office:value-type="string" table:style-name="ce7">
            <text:p>-</text:p>
          </table:table-cell>
          <table:table-cell office:value-type="float" office:value="2919655" table:number-columns-spanned="1" table:number-rows-spanned="4" table:style-name="ce11">
            <text:p>2,919,655</text:p>
          </table:table-cell>
          <table:table-cell office:value-type="float" office:value="2919655" table:number-columns-spanned="1" table:number-rows-spanned="4" table:style-name="ce11">
            <text:p>2,919,655</text:p>
          </table:table-cell>
          <table:table-cell office:value-type="float" office:value="896215" table:style-name="ce7">
            <text:p>896,21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9655" table:style-name="ce7">
            <text:p>2,919,6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9373655" table:style-name="ce7">
            <text:p>59,373,655</text:p>
          </table:table-cell>
          <table:table-cell office:value-type="string" table:style-name="ce7">
            <text:p>-</text:p>
          </table:table-cell>
          <table:table-cell office:value-type="float" office:value="59373655" table:number-columns-spanned="1" table:number-rows-spanned="4" table:style-name="ce11">
            <text:p>59,373,655</text:p>
          </table:table-cell>
          <table:table-cell office:value-type="float" office:value="27959655" table:number-columns-spanned="1" table:number-rows-spanned="4" table:style-name="ce11">
            <text:p>27,959,655</text:p>
          </table:table-cell>
          <table:table-cell office:value-type="float" office:value="4879212" table:style-name="ce7">
            <text:p>4,879,212</text:p>
          </table:table-cell>
          <table:table-cell office:value-type="float" office:value="3282221" table:number-columns-spanned="1" table:number-rows-spanned="2" table:style-name="ce11">
            <text:p>3,282,2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77434" table:style-name="ce7">
            <text:p>24,677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4月30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6T04:23:46Z</dc:date>
    <meta:print-date>2018-05-01T01:58:11Z</meta:print-date>
    <meta:user-defined meta:name="WorkbookGuid">769bbec3-4b9d-4872-9d61-faa620d4209e</meta:user-defined>
  </office:meta>
</office:document-meta>
</file>