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608250" table:style-name="ce21">
            <text:p>1,608,250</text:p>
          </table:table-cell>
          <table:table-cell office:value-type="string" table:style-name="ce17">
            <text:p>負債</text:p>
          </table:table-cell>
          <table:table-cell office:value-type="float" office:value="1538250" table:style-name="ce5">
            <text:p>1,538,2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608250" table:style-name="ce23">
            <text:p>1,608,250</text:p>
          </table:table-cell>
          <table:table-cell office:value-type="string" table:style-name="ce20">
            <text:p>　流動負債</text:p>
          </table:table-cell>
          <table:table-cell office:value-type="float" office:value="1538250" table:style-name="ce8">
            <text:p>1,538,2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608250" table:style-name="ce23">
            <text:p>1,608,250</text:p>
          </table:table-cell>
          <table:table-cell office:value-type="string" table:style-name="ce20">
            <text:p>　　應付代收款</text:p>
          </table:table-cell>
          <table:table-cell office:value-type="float" office:value="493057" table:style-name="ce8">
            <text:p>493,0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538250" table:style-name="ce23">
            <text:p>1,538,250</text:p>
          </table:table-cell>
          <table:table-cell office:value-type="string" table:style-name="ce20">
            <text:p>　　　應付代收款</text:p>
          </table:table-cell>
          <table:table-cell office:value-type="float" office:value="493057" table:style-name="ce8">
            <text:p>493,0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45193" table:style-name="ce8">
            <text:p>1,045,1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45193" table:style-name="ce8">
            <text:p>1,045,1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1,608,250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1,608,25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4月30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6T04:24:08Z</dc:date>
    <meta:print-date>2018-05-01T01:55:06Z</meta:print-date>
  </office:meta>
</office:document-meta>
</file>