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number-columns-spanned="5" table:number-rows-spanned="1" table:style-name="ce13">
            <text:p>科目</text:p>
          </table:table-cell>
          <table:covered-table-cell table:number-columns-repeated="4"/>
          <table:table-cell office:value-type="string" table:style-name="ce4">
            <text:p>原預算數</text:p>
          </table:table-cell>
          <table:table-cell office:value-type="string" table:style-name="ce4">
            <text:p>第一預備金</text:p>
          </table:table-cell>
          <table:table-cell office:value-type="string" table:style-name="ce4">
            <text:p>經費流用數</text:p>
          </table:table-cell>
          <table:table-cell office:value-type="string" table:style-name="ce4">
            <text:p>調整待遇準備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number-columns-spanned="2" table:number-rows-spanned="1" table:style-name="ce14">
            <text:p>原始憑證</text:p>
          </table:table-cell>
          <table:covered-table-cell/>
          <table:table-cell office:value-type="string" table:style-name="ce4">
            <text:p>本月實現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分配數餘額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3">
            <text:p>節</text:p>
          </table:table-cell>
          <table:table-cell office:value-type="string" table:style-name="ce2">
            <text:p>代號及名稱</text:p>
          </table:table-cell>
          <table:table-cell office:value-type="string" table:style-name="ce4">
            <text:p>預算追加(減)數</text:p>
          </table:table-cell>
          <table:table-cell office:value-type="string" table:style-name="ce4">
            <text:p>第二預備金</text:p>
          </table:table-cell>
          <table:table-cell office:value-type="string" table:style-name="ce4">
            <text:p>各類員工待遇準備</text:p>
          </table:table-cell>
          <table:table-cell office:value-type="string" table:style-name="ce4">
            <text:p>預算調整數</text:p>
          </table:table-cell>
          <table:table-cell office:value-type="string" table:style-name="ce4">
            <text:p>全年度預算數</text:p>
          </table:table-cell>
          <table:table-cell office:value-type="string" table:style-name="ce4">
            <text:p>字</text:p>
          </table:table-cell>
          <table:table-cell office:value-type="string" table:style-name="ce4">
            <text:p>號</text:p>
          </table:table-cell>
          <table:table-cell office:value-type="string" table:style-name="ce4">
            <text:p>截至本月止</text:p>
            <text:p>累計實現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備註(暫付款)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ㄧ般行政</text:p>
          </table:table-cell>
          <table:table-cell office:value-type="float" office:value="52284000" table:style-name="ce7">
            <text:p>52,28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284000" table:style-name="ce7">
            <text:p>52,284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960648" table:style-name="ce7">
            <text:p>1,960,648</text:p>
          </table:table-cell>
          <table:table-cell office:value-type="string" table:style-name="ce7">
            <text:p>-</text:p>
          </table:table-cell>
          <table:table-cell office:value-type="float" office:value="6377135" table:style-name="ce7">
            <text:p>6,377,13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284000" table:style-name="ce7">
            <text:p>52,284,000</text:p>
          </table:table-cell>
          <table:covered-table-cell/>
          <table:covered-table-cell/>
          <table:table-cell office:value-type="float" office:value="45906865" table:style-name="ce7">
            <text:p>45,906,86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行政管理</text:p>
          </table:table-cell>
          <table:table-cell office:value-type="float" office:value="52284000" table:style-name="ce7">
            <text:p>52,28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284000" table:style-name="ce7">
            <text:p>52,284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960648" table:style-name="ce7">
            <text:p>1,960,648</text:p>
          </table:table-cell>
          <table:table-cell office:value-type="string" table:style-name="ce7">
            <text:p>-</text:p>
          </table:table-cell>
          <table:table-cell office:value-type="float" office:value="6377135" table:style-name="ce7">
            <text:p>6,377,13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284000" table:style-name="ce7">
            <text:p>52,284,000</text:p>
          </table:table-cell>
          <table:covered-table-cell/>
          <table:covered-table-cell/>
          <table:table-cell office:value-type="float" office:value="45906865" table:style-name="ce7">
            <text:p>45,906,86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49826000" table:style-name="ce7">
            <text:p>49,82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826000" table:style-name="ce7">
            <text:p>49,826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645316" table:style-name="ce7">
            <text:p>1,645,316</text:p>
          </table:table-cell>
          <table:table-cell office:value-type="string" table:style-name="ce7">
            <text:p>-</text:p>
          </table:table-cell>
          <table:table-cell office:value-type="float" office:value="5911875" table:style-name="ce7">
            <text:p>5,911,87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826000" table:style-name="ce7">
            <text:p>49,826,000</text:p>
          </table:table-cell>
          <table:covered-table-cell/>
          <table:covered-table-cell/>
          <table:table-cell office:value-type="float" office:value="43914125" table:style-name="ce7">
            <text:p>43,914,12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2">
            <text:p>　　業務費</text:p>
          </table:table-cell>
          <table:table-cell office:value-type="float" office:value="2458000" table:style-name="ce7">
            <text:p>2,45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58000" table:style-name="ce7">
            <text:p>2,458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315332" table:style-name="ce7">
            <text:p>315,332</text:p>
          </table:table-cell>
          <table:table-cell office:value-type="string" table:style-name="ce7">
            <text:p>-</text:p>
          </table:table-cell>
          <table:table-cell office:value-type="float" office:value="465260" table:style-name="ce7">
            <text:p>465,26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58000" table:style-name="ce7">
            <text:p>2,458,000</text:p>
          </table:table-cell>
          <table:covered-table-cell/>
          <table:covered-table-cell/>
          <table:table-cell office:value-type="float" office:value="1992740" table:style-name="ce7">
            <text:p>1,992,7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警政業務</text:p>
          </table:table-cell>
          <table:table-cell office:value-type="float" office:value="7547000" table:style-name="ce7">
            <text:p>7,54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47000" table:style-name="ce7">
            <text:p>7,547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127155" table:style-name="ce7">
            <text:p>1,127,155</text:p>
          </table:table-cell>
          <table:table-cell office:value-type="string" table:style-name="ce7">
            <text:p>-</text:p>
          </table:table-cell>
          <table:table-cell office:value-type="float" office:value="49737" table:style-name="ce7">
            <text:p>49,73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47000" table:style-name="ce7">
            <text:p>7,547,000</text:p>
          </table:table-cell>
          <table:covered-table-cell/>
          <table:covered-table-cell/>
          <table:table-cell office:value-type="float" office:value="7497263" table:style-name="ce7">
            <text:p>7,497,26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6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少年警察業務</text:p>
          </table:table-cell>
          <table:table-cell office:value-type="float" office:value="7547000" table:style-name="ce7">
            <text:p>7,54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47000" table:style-name="ce7">
            <text:p>7,547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127155" table:style-name="ce7">
            <text:p>1,127,155</text:p>
          </table:table-cell>
          <table:table-cell office:value-type="string" table:style-name="ce7">
            <text:p>-</text:p>
          </table:table-cell>
          <table:table-cell office:value-type="float" office:value="49737" table:style-name="ce7">
            <text:p>49,73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47000" table:style-name="ce7">
            <text:p>7,547,000</text:p>
          </table:table-cell>
          <table:covered-table-cell/>
          <table:covered-table-cell/>
          <table:table-cell office:value-type="float" office:value="7497263" table:style-name="ce7">
            <text:p>7,497,26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4770000" table:style-name="ce7">
            <text:p>4,77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70000" table:style-name="ce7">
            <text:p>4,770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823833" table:style-name="ce7">
            <text:p>823,833</text:p>
          </table:table-cell>
          <table:table-cell office:value-type="string" table:style-name="ce7">
            <text:p>-</text:p>
          </table:table-cell>
          <table:table-cell office:value-type="float" office:value="45507" table:style-name="ce7">
            <text:p>45,50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70000" table:style-name="ce7">
            <text:p>4,770,000</text:p>
          </table:table-cell>
          <table:covered-table-cell/>
          <table:covered-table-cell/>
          <table:table-cell office:value-type="float" office:value="4724493" table:style-name="ce7">
            <text:p>4,724,49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2">
            <text:p>　　業務費</text:p>
          </table:table-cell>
          <table:table-cell office:value-type="float" office:value="2777000" table:style-name="ce7">
            <text:p>2,77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77000" table:style-name="ce7">
            <text:p>2,777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303322" table:style-name="ce7">
            <text:p>303,322</text:p>
          </table:table-cell>
          <table:table-cell office:value-type="string" table:style-name="ce7">
            <text:p>-</text:p>
          </table:table-cell>
          <table:table-cell office:value-type="float" office:value="4230" table:style-name="ce7">
            <text:p>4,2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77000" table:style-name="ce7">
            <text:p>2,777,000</text:p>
          </table:table-cell>
          <table:covered-table-cell/>
          <table:covered-table-cell/>
          <table:table-cell office:value-type="float" office:value="2772770" table:style-name="ce7">
            <text:p>2,772,7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經常門合計</text:p>
          </table:table-cell>
          <table:table-cell office:value-type="float" office:value="59831000" table:style-name="ce7">
            <text:p>59,83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831000" table:style-name="ce7">
            <text:p>59,831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3087803" table:style-name="ce7">
            <text:p>3,087,803</text:p>
          </table:table-cell>
          <table:table-cell office:value-type="string" table:style-name="ce7">
            <text:p>-</text:p>
          </table:table-cell>
          <table:table-cell office:value-type="float" office:value="6426872" table:style-name="ce7">
            <text:p>6,426,87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831000" table:style-name="ce7">
            <text:p>59,831,000</text:p>
          </table:table-cell>
          <table:covered-table-cell/>
          <table:covered-table-cell/>
          <table:table-cell office:value-type="float" office:value="53404128" table:style-name="ce7">
            <text:p>53,404,12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經資門合計</text:p>
          </table:table-cell>
          <table:table-cell office:value-type="float" office:value="59831000" table:style-name="ce7">
            <text:p>59,83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831000" table:style-name="ce7">
            <text:p>59,831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3087803" table:style-name="ce7">
            <text:p>3,087,803</text:p>
          </table:table-cell>
          <table:table-cell office:value-type="string" table:style-name="ce7">
            <text:p>-</text:p>
          </table:table-cell>
          <table:table-cell office:value-type="float" office:value="6426872" table:style-name="ce7">
            <text:p>6,426,87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831000" table:style-name="ce7">
            <text:p>59,831,000</text:p>
          </table:table-cell>
          <table:covered-table-cell/>
          <table:covered-table-cell/>
          <table:table-cell office:value-type="float" office:value="53404128" table:style-name="ce7">
            <text:p>53,404,12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公務人員退休給付</text:p>
          </table:table-cell>
          <table:table-cell office:value-type="float" office:value="5996102" table:style-name="ce7">
            <text:p>5,996,1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96102" table:style-name="ce7">
            <text:p>5,996,102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96102" table:style-name="ce7">
            <text:p>5,996,102</text:p>
          </table:table-cell>
          <table:covered-table-cell/>
          <table:covered-table-cell/>
          <table:table-cell office:value-type="float" office:value="5996102" table:style-name="ce7">
            <text:p>5,996,1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公務人員退休給付</text:p>
          </table:table-cell>
          <table:table-cell office:value-type="float" office:value="5996102" table:style-name="ce7">
            <text:p>5,996,1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96102" table:style-name="ce7">
            <text:p>5,996,102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96102" table:style-name="ce7">
            <text:p>5,996,102</text:p>
          </table:table-cell>
          <table:covered-table-cell/>
          <table:covered-table-cell/>
          <table:table-cell office:value-type="float" office:value="5996102" table:style-name="ce7">
            <text:p>5,996,1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5996102" table:style-name="ce7">
            <text:p>5,996,1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96102" table:style-name="ce7">
            <text:p>5,996,102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96102" table:style-name="ce7">
            <text:p>5,996,102</text:p>
          </table:table-cell>
          <table:covered-table-cell/>
          <table:covered-table-cell/>
          <table:table-cell office:value-type="float" office:value="5996102" table:style-name="ce7">
            <text:p>5,996,1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>04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公務人員各項補助</text:p>
          </table:table-cell>
          <table:table-cell office:value-type="float" office:value="1091000" table:style-name="ce7">
            <text:p>1,09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91000" table:style-name="ce7">
            <text:p>1,091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91000" table:style-name="ce7">
            <text:p>1,091,000</text:p>
          </table:table-cell>
          <table:covered-table-cell/>
          <table:covered-table-cell/>
          <table:table-cell office:value-type="float" office:value="1091000" table:style-name="ce7">
            <text:p>1,09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公務人員各項補助</text:p>
          </table:table-cell>
          <table:table-cell office:value-type="float" office:value="1091000" table:style-name="ce7">
            <text:p>1,09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91000" table:style-name="ce7">
            <text:p>1,091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91000" table:style-name="ce7">
            <text:p>1,091,000</text:p>
          </table:table-cell>
          <table:covered-table-cell/>
          <table:covered-table-cell/>
          <table:table-cell office:value-type="float" office:value="1091000" table:style-name="ce7">
            <text:p>1,09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1091000" table:style-name="ce7">
            <text:p>1,09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91000" table:style-name="ce7">
            <text:p>1,091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91000" table:style-name="ce7">
            <text:p>1,091,000</text:p>
          </table:table-cell>
          <table:covered-table-cell/>
          <table:covered-table-cell/>
          <table:table-cell office:value-type="float" office:value="1091000" table:style-name="ce7">
            <text:p>1,09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統籌科目合計</text:p>
          </table:table-cell>
          <table:table-cell office:value-type="float" office:value="7087102" table:style-name="ce7">
            <text:p>7,087,1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87102" table:style-name="ce7">
            <text:p>7,087,102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87102" table:style-name="ce7">
            <text:p>7,087,102</text:p>
          </table:table-cell>
          <table:covered-table-cell/>
          <table:covered-table-cell/>
          <table:table-cell office:value-type="float" office:value="7087102" table:style-name="ce7">
            <text:p>7,087,1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總計</text:p>
          </table:table-cell>
          <table:table-cell office:value-type="float" office:value="66918102" table:style-name="ce7">
            <text:p>66,918,1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6918102" table:style-name="ce7">
            <text:p>66,918,102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3087803" table:style-name="ce7">
            <text:p>3,087,803</text:p>
          </table:table-cell>
          <table:table-cell office:value-type="string" table:style-name="ce7">
            <text:p>-</text:p>
          </table:table-cell>
          <table:table-cell office:value-type="float" office:value="6426872" table:style-name="ce7">
            <text:p>6,426,87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6918102" table:style-name="ce7">
            <text:p>66,918,102</text:p>
          </table:table-cell>
          <table:covered-table-cell/>
          <table:covered-table-cell/>
          <table:table-cell office:value-type="float" office:value="60491230" table:style-name="ce7">
            <text:p>60,491,23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32pt" style:font-size-asian="32pt" style:font-size-complex="32pt"/>
    </style:style>
  </office:automatic-styles>
  <office:master-styles>
    <style:master-page style:name="mp1" style:page-layout-name="pm1">
      <style:header>
        <style:region-center>
          <text:p><text:span text:style-name="T1">臺南市政府警察局少年警察隊</text:span></text:p>
          <text:p><text:span text:style-name="T2">經費累計表</text:span></text:p>
          <text:p><text:span text:style-name="T3">中華民國106年12月1日起至106年12月31日止</text:span><text:span text:style-name="T3"><text:s/></text:span></text:p>
        </style:region-center>
        <style:region-right>
          <text:p/>
          <text:p/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黃淑華</dc:creator>
    <meta:creation-date>2000-09-07T03:35:22Z</meta:creation-date>
    <dc:date>2018-01-24T05:12:41Z</dc:date>
    <meta:print-date>2018-01-05T07:10:02Z</meta:print-date>
  </office:meta>
</office:document-meta>
</file>