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科目及摘要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643029" table:style-name="ce5">
            <text:p>7,643,0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232354" table:style-name="ce5">
            <text:p>1,232,3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6340675" table:style-name="ce5">
            <text:p>6,340,6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900 零用金</text:p>
          </table:table-cell>
          <table:table-cell office:value-type="string" table:style-name="ce5">
            <text:p/>
          </table:table-cell>
          <table:table-cell office:value-type="float" office:value="70000" table:style-name="ce5">
            <text:p>7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89574" table:style-name="ce5">
            <text:p>2,989,5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104000" table:style-name="ce5">
            <text:p>3,10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104000" table:style-name="ce5">
            <text:p>3,10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4985" table:style-name="ce5">
            <text:p>4,9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985" table:style-name="ce5">
            <text:p>4,9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18491" table:style-name="ce5">
            <text:p>-118,49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44853" table:style-name="ce5">
            <text:p>1,144,8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63344" table:style-name="ce5">
            <text:p>1,263,3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920" table:style-name="ce5">
            <text:p>-9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197" table:style-name="ce5">
            <text:p>50,1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1117" table:style-name="ce5">
            <text:p>51,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632603" table:formula="msoxl:=SUM(D5:D9)" table:style-name="ce5">
            <text:p>10,632,6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514675" table:formula="msoxl:=SUM(C25:C28)" table:style-name="ce5">
            <text:p>9,514,6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2100 經費支出</text:p>
          </table:table-cell>
          <table:table-cell office:value-type="string" table:style-name="ce5">
            <text:p/>
          </table:table-cell>
          <table:table-cell office:value-type="float" office:value="3087803" table:style-name="ce5">
            <text:p>3,087,8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088234" table:style-name="ce5">
            <text:p>3,088,23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31" table:style-name="ce5">
            <text:p>4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2.3023100 經費賸餘-待納庫部分</text:p>
          </table:table-cell>
          <table:table-cell table:style-name="ce5"/>
          <table:table-cell office:value-type="float" office:value="6426872" table:style-name="ce5">
            <text:p>6,426,872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支付數</text:p>
          </table:table-cell>
          <table:table-cell office:value-type="float" office:value="6426872" table:style-name="ce5">
            <text:p>6,426,872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17928" table:style-name="ce5">
            <text:p>1,117,9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117928" table:style-name="ce5">
            <text:p>1,117,9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付項總計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32603" table:formula="msoxl:=SUM(D24:D31)" table:style-name="ce7">
            <text:p>10,632,603</text:p>
          </table:table-cell>
          <table:table-cell table:number-columns-repeated="16380"/>
        </table:table-row>
        <table:table-row table:number-rows-repeated="30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經費類現金出納表</text:span></text:p>
          <text:p><text:span text:style-name="T4">中華民國106年12月1日起至106年12月31日止</text:span><text:span text:style-name="T4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1-24T05:12:24Z</dc:date>
    <meta:print-date>2018-01-15T02:39:03Z</meta:print-date>
  </office:meta>
</office:document-meta>
</file>