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資力及資產項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6">
            <text:p>負擔及負債科目</text:p>
          </table:table-cell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117928" table:style-name="ce8">
            <text:p>1,117,928</text:p>
          </table:table-cell>
          <table:table-cell office:value-type="float" office:value="1232354" table:style-name="ce8">
            <text:p>1,232,354</text:p>
          </table:table-cell>
          <table:table-cell office:value-type="float" office:value="-114426" table:style-name="ce8">
            <text:p>-114,426</text:p>
          </table:table-cell>
          <table:table-cell office:value-type="string" table:style-name="ce9">
            <text:p>-9.2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24694" table:style-name="ce8">
            <text:p>1,024,694</text:p>
          </table:table-cell>
          <table:table-cell office:value-type="float" office:value="1019709" table:style-name="ce8">
            <text:p>1,019,709</text:p>
          </table:table-cell>
          <table:table-cell office:value-type="float" office:value="4985" table:style-name="ce8">
            <text:p>4,985</text:p>
          </table:table-cell>
          <table:table-cell office:value-type="string" table:style-name="ce11">
            <text:p>0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0" table:style-name="ce15">
            <text:p>0</text:p>
          </table:table-cell>
          <table:table-cell office:value-type="float" office:value="6340675" table:style-name="ce15">
            <text:p>6,340,675</text:p>
          </table:table-cell>
          <table:table-cell office:value-type="float" office:value="-6340675" table:style-name="ce15">
            <text:p>-6,340,675</text:p>
          </table:table-cell>
          <table:table-cell office:value-type="percentage" office:value="-1" table:style-name="ce16">
            <text:p>-100.00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1449" table:style-name="ce15">
            <text:p>1,449</text:p>
          </table:table-cell>
          <table:table-cell office:value-type="float" office:value="119940" table:style-name="ce15">
            <text:p>119,940</text:p>
          </table:table-cell>
          <table:table-cell office:value-type="float" office:value="-118491" table:style-name="ce15">
            <text:p>-118,491</text:p>
          </table:table-cell>
          <table:table-cell office:value-type="string" table:style-name="ce18">
            <text:p>-98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,000</text:p>
          </table:table-cell>
          <table:table-cell office:value-type="float" office:value="-70000" table:style-name="ce15">
            <text:p>-70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91785" table:style-name="ce15">
            <text:p>91,785</text:p>
          </table:table-cell>
          <table:table-cell office:value-type="float" office:value="92705" table:style-name="ce15">
            <text:p>92,705</text:p>
          </table:table-cell>
          <table:table-cell office:value-type="float" office:value="-920" table:style-name="ce15">
            <text:p>-920</text:p>
          </table:table-cell>
          <table:table-cell office:value-type="string" table:style-name="ce18">
            <text:p>-0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0" table:style-name="ce15">
            <text:p>0</text:p>
          </table:table-cell>
          <table:table-cell office:value-type="float" office:value="3104000" table:style-name="ce15">
            <text:p>3,104,000</text:p>
          </table:table-cell>
          <table:table-cell office:value-type="float" office:value="-3104000" table:style-name="ce15">
            <text:p>-3,104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0" table:style-name="ce15">
            <text:p>0</text:p>
          </table:table-cell>
          <table:table-cell office:value-type="float" office:value="3104000" table:style-name="ce15">
            <text:p>3,104,000</text:p>
          </table:table-cell>
          <table:table-cell office:value-type="float" office:value="-3104000" table:style-name="ce15">
            <text:p>-3,104,000</text:p>
          </table:table-cell>
          <table:table-cell office:value-type="string" table:style-name="ce18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0" table:style-name="ce15">
            <text:p>0</text:p>
          </table:table-cell>
          <table:table-cell office:value-type="float" office:value="57403427" table:style-name="ce15">
            <text:p>57,403,427</text:p>
          </table:table-cell>
          <table:table-cell office:value-type="float" office:value="-57403427" table:style-name="ce15">
            <text:p>-57,403,427</text:p>
          </table:table-cell>
          <table:table-cell office:value-type="percentage" office:value="-1" table:style-name="ce16">
            <text:p>-100.00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0" table:style-name="ce15">
            <text:p>0</text:p>
          </table:table-cell>
          <table:table-cell office:value-type="float" office:value="63814102" table:style-name="ce15">
            <text:p>63,814,102</text:p>
          </table:table-cell>
          <table:table-cell office:value-type="float" office:value="-63814102" table:style-name="ce15">
            <text:p>-63,814,102</text:p>
          </table:table-cell>
          <table:table-cell office:value-type="percentage" office:value="-1" table:style-name="ce18">
            <text:p>-100.00%</text:p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float" office:value="1117928" table:formula="msoxl:=SUM(C4:C8)" table:style-name="ce8">
            <text:p>1,117,928</text:p>
          </table:table-cell>
          <table:table-cell office:value-type="float" office:value="68150456" table:formula="msoxl:=SUM(D4:D8)" table:style-name="ce8">
            <text:p>68,150,456</text:p>
          </table:table-cell>
          <table:table-cell office:value-type="float" office:value="-67032528" table:formula="msoxl:=SUM(E4:E8)" table:style-name="ce8">
            <text:p>-67,032,528</text:p>
          </table:table-cell>
          <table:table-cell office:value-type="percentage" office:value="-0.98360000000000003" table:style-name="ce9">
            <text:p>-98.3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float" office:value="1117928" table:formula="msoxl:=SUM(I4:I8)" table:style-name="ce8">
            <text:p>1,117,928</text:p>
          </table:table-cell>
          <table:table-cell office:value-type="float" office:value="68150456" table:formula="msoxl:=SUM(J4:J8)" table:style-name="ce8">
            <text:p>68,150,456</text:p>
          </table:table-cell>
          <table:table-cell office:value-type="float" office:value="-67032528" table:formula="msoxl:=SUM(K4:K8)" table:style-name="ce8">
            <text:p>-67,032,528</text:p>
          </table:table-cell>
          <table:table-cell office:value-type="percentage" office:value="-0.98360000000000003" table:style-name="ce11">
            <text:p>-98.3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1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0.1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經費類平衡表</text:span></text:p>
          <text:p><text:span text:style-name="T4">中華民國106年12月31日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1-24T05:12:05Z</dc:date>
    <meta:print-date>2018-01-05T07:13:02Z</meta:print-date>
  </office:meta>
</office:document-meta>
</file>