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style-name="ce4">
            <text:p>2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float" office:value="1815" table:number-columns-spanned="1" table:number-rows-spanned="2" table:style-name="ce14">
            <text:p>1,815</text:p>
          </table:table-cell>
          <table:table-cell office:value-type="float" office:value="93" table:style-name="ce4">
            <text:p>93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5" table:style-name="ce7">
            <text:p>1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" table:style-name="ce7">
            <text:p>1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office:value-type="float" office:value="815" table:number-columns-spanned="1" table:number-rows-spanned="2" table:style-name="ce14">
            <text:p>815</text:p>
          </table:table-cell>
          <table:table-cell office:value-type="float" office:value="93" table:style-name="ce7">
            <text:p>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85" table:style-name="ce7">
            <text:p>1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" table:style-name="ce7">
            <text:p>1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office:value-type="float" office:value="815" table:number-columns-spanned="1" table:number-rows-spanned="2" table:style-name="ce14">
            <text:p>815</text:p>
          </table:table-cell>
          <table:table-cell office:value-type="float" office:value="93" table:style-name="ce7">
            <text:p>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85" table:style-name="ce7">
            <text:p>1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" table:style-name="ce7">
            <text:p>1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4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4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190" table:style-name="ce7">
            <text:p>1,190</text:p>
          </table:table-cell>
          <table:table-cell office:value-type="string" table:style-name="ce7">
            <text:p>-</text:p>
          </table:table-cell>
          <table:table-cell office:value-type="float" office:value="-18477" table:number-columns-spanned="1" table:number-rows-spanned="2" table:style-name="ce14">
            <text:p>-18,477</text:p>
          </table:table-cell>
          <table:table-cell office:value-type="float" office:value="1190" table:style-name="ce7">
            <text:p>1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77" table:style-name="ce7">
            <text:p>18,4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77" table:style-name="ce7">
            <text:p>18,4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190" table:style-name="ce7">
            <text:p>1,190</text:p>
          </table:table-cell>
          <table:table-cell office:value-type="string" table:style-name="ce7">
            <text:p>-</text:p>
          </table:table-cell>
          <table:table-cell office:value-type="float" office:value="-18477" table:number-columns-spanned="1" table:number-rows-spanned="2" table:style-name="ce14">
            <text:p>-18,477</text:p>
          </table:table-cell>
          <table:table-cell office:value-type="float" office:value="1190" table:style-name="ce7">
            <text:p>1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77" table:style-name="ce7">
            <text:p>18,4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77" table:style-name="ce7">
            <text:p>18,4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2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197" table:number-columns-spanned="1" table:number-rows-spanned="2" table:style-name="ce14">
            <text:p>-4,19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7" table:style-name="ce7">
            <text:p>4,1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97" table:style-name="ce7">
            <text:p>4,1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float" office:value="1190" table:style-name="ce7">
            <text:p>1,190</text:p>
          </table:table-cell>
          <table:table-cell office:value-type="string" table:style-name="ce7">
            <text:p>-</text:p>
          </table:table-cell>
          <table:table-cell office:value-type="float" office:value="-14280" table:number-columns-spanned="1" table:number-rows-spanned="2" table:style-name="ce14">
            <text:p>-14,280</text:p>
          </table:table-cell>
          <table:table-cell office:value-type="float" office:value="1190" table:style-name="ce7">
            <text:p>1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0" table:style-name="ce7">
            <text:p>14,2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280" table:style-name="ce7">
            <text:p>14,2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283" table:style-name="ce7">
            <text:p>1,283</text:p>
          </table:table-cell>
          <table:table-cell office:value-type="string" table:style-name="ce7">
            <text:p>-</text:p>
          </table:table-cell>
          <table:table-cell office:value-type="float" office:value="-16662" table:number-columns-spanned="1" table:number-rows-spanned="2" table:style-name="ce14">
            <text:p>-16,662</text:p>
          </table:table-cell>
          <table:table-cell office:value-type="float" office:value="1283" table:style-name="ce7">
            <text:p>1,2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662" table:style-name="ce7">
            <text:p>18,6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2" table:style-name="ce7">
            <text:p>18,6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283" table:style-name="ce7">
            <text:p>1,283</text:p>
          </table:table-cell>
          <table:table-cell office:value-type="string" table:style-name="ce7">
            <text:p>-</text:p>
          </table:table-cell>
          <table:table-cell office:value-type="float" office:value="-16662" table:number-columns-spanned="1" table:number-rows-spanned="2" table:style-name="ce14">
            <text:p>-16,662</text:p>
          </table:table-cell>
          <table:table-cell office:value-type="float" office:value="1283" table:style-name="ce7">
            <text:p>1,2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662" table:style-name="ce7">
            <text:p>18,6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2" table:style-name="ce7">
            <text:p>18,6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2">
            <text:p/>
          </table:table-cell>
          <table:table-cell table:number-columns-spanned="1" table:number-rows-spanned="2" table:style-name="ce12"/>
          <table:table-cell office:value-type="float" office:value="1283" table:style-name="ce7">
            <text:p>1,283</text:p>
          </table:table-cell>
          <table:table-cell office:value-type="string" table:style-name="ce7">
            <text:p>-</text:p>
          </table:table-cell>
          <table:table-cell office:value-type="float" office:value="-16662" table:number-columns-spanned="1" table:number-rows-spanned="2" table:style-name="ce14">
            <text:p>-16,662</text:p>
          </table:table-cell>
          <table:table-cell office:value-type="float" office:value="1283" table:style-name="ce7">
            <text:p>1,2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662" table:style-name="ce7">
            <text:p>18,6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2" table:style-name="ce7">
            <text:p>18,662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6年12月1日起至106年12月31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1:39Z</dc:date>
    <meta:print-date>2018-01-05T01:25:17Z</meta:print-date>
  </office:meta>
</office:document-meta>
</file>