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0.3993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83" table:style-name="ce5">
            <text:p>1,2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1283" table:style-name="ce5">
            <text:p>1,28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83" table:style-name="ce5">
            <text:p>1,2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83" table:style-name="ce5">
            <text:p>1,2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83" table:style-name="ce5">
            <text:p>1,2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1283" table:style-name="ce5">
            <text:p>1,28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83" table:style-name="ce5">
            <text:p>1,2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83" table:style-name="ce5">
            <text:p>1,283</text:p>
          </table:table-cell>
          <table:table-cell table:number-columns-repeated="16380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歲入類現金出納表</text:span></text:p>
          <text:p><text:span text:style-name="T4">中華民國106年12月1日起至106年12月31日止</text:span><text:span text:style-name="T4"><text:s/></text:span></text:p>
        </style:region-center>
        <style:region-right>
          <text:p/>
          <text:p/>
          <text:p/>
          <text:p/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1-24T05:10:57Z</dc:date>
    <meta:print-date>2018-01-05T01:24:31Z</meta:print-date>
  </office:meta>
</office:document-meta>
</file>