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3625in" style:use-optimal-column-width="false"/>
    </style:style>
    <style:style style:name="TableColumn4" style:family="table-column">
      <style:table-column-properties style:column-width="0.362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0.087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875in" fo:margin-left="0.075in" table:align="left"/>
    </style:style>
    <style:style style:name="TableRow22" style:family="table-row">
      <style:table-row-properties style:min-row-height="0.617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style:snap-to-layout-grid="false" fo:margin-left="0.2347in" fo:text-indent="-0.2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4%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text-scale="94%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416in" style:text-scale="94%" style:letter-kerning="false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indent="0.5173in"/>
    </style:style>
    <style:style style:name="T49" style:parent-style-name="預設段落字型" style:family="text">
      <style:text-properties style:font-name="標楷體" style:font-name-asian="標楷體" style:text-scale="83%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text-scale="83%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text-scale="83%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text-scale="83%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0.025in" style:text-scale="83%" style:letter-kerning="false" fo:font-size="18pt" style:font-size-asian="18pt" style:font-size-complex="18pt"/>
    </style:style>
    <style:style style:name="TableRow54" style:family="table-row">
      <style:table-row-properties style:min-row-height="0.5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26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indent="0.875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2638in" style:use-optimal-row-height="false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2.875in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2638in" style:use-optimal-row-height="false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indent="0.875in"/>
      <style:text-properties style:font-name="標楷體" style:font-name-asian="標楷體" fo:font-size="18pt" style:font-size-asian="18pt" style:font-size-complex="18pt"/>
    </style:style>
    <style:style style:name="TableRow93" style:family="table-row">
      <style:table-row-properties style:min-row-height="0.7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0.6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67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68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288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Row122" style:family="table-row">
      <style:table-row-properties style:min-row-height="0.3236in" style:use-optimal-row-height="false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Row126" style:family="table-row">
      <style:table-row-properties style:min-row-height="0.3291in" style:use-optimal-row-height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7pt" style:font-size-asian="17pt" style:font-size-complex="17pt"/>
    </style:style>
    <style:style style:name="TableRow134" style:family="table-row">
      <style:table-row-properties style:min-row-height="0.3277in" style:use-optimal-row-height="false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7pt" style:font-size-asian="17pt" style:font-size-complex="17pt"/>
    </style:style>
    <style:style style:name="TableRow141" style:family="table-row">
      <style:table-row-properties style:min-row-height="0.3277in" style:use-optimal-row-height="false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7pt" style:font-size-asian="17pt" style:font-size-complex="17pt"/>
    </style:style>
    <style:style style:name="TableRow149" style:family="table-row">
      <style:table-row-properties style:min-row-height="0.3277in" style:use-optimal-row-height="false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7pt" style:font-size-asian="17pt" style:font-size-complex="17pt"/>
    </style:style>
    <style:style style:name="TableRow156" style:family="table-row">
      <style:table-row-properties style:min-row-height="0.723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21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南市退休警察人員</text:span><text:span text:style-name="T26">南瀛</text:span><text:span text:style-name="T27">協會會員入會申請書</text:span><text:span text:style-name="T28"><text:s text:c="2"/>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性別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出生</text:p>
            <text:p text:style-name="P46">年月日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身分證</text:p>
            <text:p text:style-name="P57">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住址</text:p>
          </table:table-cell>
          <table:table-cell table:style-name="TableCell83" table:number-columns-spanned="19">
            <text:p text:style-name="P84">縣<text:s text:c="7"/>鄉鎮<text:s text:c="6"/>路<text:s text:c="6"/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9">
            <text:p text:style-name="P88">段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9">
            <text:p text:style-name="P92">市<text:s text:c="7"/>市區<text:s text:c="6"/>街<text:s text:c="6"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7">
            <text:p text:style-name="P97">1.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2.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3.行動：</text:p>
          </table:table-cell>
          <table:covered-table-cell/>
        </table:table-row>
        <table:table-row table:style-name="TableRow102">
          <table:table-cell table:style-name="TableCell103">
            <text:p text:style-name="P104">學歷</text:p>
          </table:table-cell>
          <table:table-cell table:style-name="TableCell105" table:number-columns-spanned="1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簡歷</text:p>
          </table:table-cell>
          <table:table-cell table:style-name="TableCell110" table:number-columns-spanned="1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退休機關及職務</text:p>
          </table:table-cell>
          <table:table-cell table:style-name="TableCell115" table:number-columns-spanned="1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附件</text:p>
          </table:table-cell>
          <table:table-cell table:style-name="TableCell120" table:number-columns-spanned="19">
            <text:p text:style-name="P121">1.公務人員退休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9">
            <text:p text:style-name="P125">2.一吋半身相片二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4">
            <text:p text:style-name="P129">3.繳：</text:p>
          </table:table-cell>
          <table:covered-table-cell/>
          <table:covered-table-cell/>
          <table:table-cell table:style-name="TableCell130" table:number-columns-spanned="7">
            <text:p text:style-name="P131">入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：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7">
            <text:p text:style-name="P138">常年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：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7">
            <text:p text:style-name="P145">樂捐警</text:p>
            <text:p text:style-name="P146">聲雜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>：1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7">
            <text:p text:style-name="P15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：1,1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人</text:p>
            <text:p text:style-name="P159">簽章</text:p>
          </table:table-cell>
          <table:table-cell table:style-name="TableCell160" table:number-columns-spanned="1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核定：</text:p>
          </table:table-cell>
          <table:covered-table-cell/>
          <table:covered-table-cell/>
          <table:covered-table-cell/>
          <table:table-cell table:style-name="TableCell165" table:number-columns-spanned="12">
            <text:p text:style-name="P166">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受理人：</text:p>
          </table:table-cell>
          <table:covered-table-cell/>
          <table:covered-table-cell/>
          <table:covered-table-cell/>
        </table:table-row>
      </table:table>
      <text:p text:style-name="內文"><text:span text:style-name="T169">會址：臺南市新營區中正路</text:span><text:span text:style-name="T170">5</text:span><text:span text:style-name="T171">號</text:span><text:span text:style-name="T172"><text:s text:c="3"/></text:span><text:span text:style-name="T173">電話：</text:span><text:span text:style-name="T174">06-63701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jung</meta:initial-creator>
    <dc:creator>侯竣元</dc:creator>
    <meta:creation-date>2021-09-27T08:38:00Z</meta:creation-date>
    <dc:date>2021-09-27T08:40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